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Asten, melding Besluit activiteiten leefomgeving, Voorste Heusden - Kuijperlaan Heusden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H. Verberne Grondwerken B.V.</text:p>
            <text:p text:style-name="common-al">Locatie: Voorste Heusden - Kuijperlaan Heusden te Asten</text:p>
            <text:p text:style-name="common-al">Activiteit: MBA toepassen van grond</text:p>
            <text:p text:style-name="common-al">Voor: Aanvullen/ophogen</text:p>
            <text:p text:style-name="common-al">Datum melding: 18-10-2024 </text:p>
            <text:p text:style-name="common-al">DSO verzoeknummer: 20241018003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1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sten, okto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382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8165</meta:user-defined>
    <dc:language>nl</dc:language>
    <meta:user-defined meta:name="OVERHEIDop.locatietype/OVERHEIDop.gebiedsmarkering">Vlak</meta:user-defined>
    <meta:user-defined meta:name="DC.title">Gemeente te Asten, melding Besluit activiteiten leefomgeving, Voorste Heusden - Kuijperlaan Heusden te Ast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29</meta:user-defined>
    <meta:user-defined meta:name="OVERHEIDop.GmbID/DC.identifier">gmb-2024-453829</meta:user-defined>
    <meta:user-defined meta:name="OVERHEIDop.versieInformatie"/>
  </office:meta>
</office:document-meta>
</file>