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kosnootstraat - Ter hoogte van Kokosnoot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wee laagspanningskabels en het verwijderen van een laagspanningskabel en het treffen van tijdelijke verkeersmaatregelen ter hoogte van de Kokosnootstraat tussen de huisnummers 1 en 80 in Den Haag. De aanvraag is ingediend voor de periode van 28 oktober 2024 t/m 28 februari 2025.</text:p>
            <text:p text:style-name="common-al"/>
            <text:p text:style-name="common-al">Ons kenmerk: 0180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okosnootstraat - Ter hoogte van Kokosnootstraat 52</text:p>
            <text:p text:style-name="tussenkopcur">
            <text:span text:style-name="nadrukvet">Datum bekendmaking besluit:</text:span>
          </text:p>
            <text:p text:style-name="common-al">24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8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03IBA24/8995658</meta:user-defined>
    <meta:user-defined meta:name="DCTERMS.abstract">Het leggen van twee laagspanningskabels en het verwijderen van een laagspanningskabel en het treffen van tijdelijke verkeersmaatregelen ter hoogte van de Kokosnootstraat tussen de huisnummers 1 en 80 in Den Haag. De aanvraag is ingediend voor de periode van 28 oktober 2024 t/m 28 feb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kosnootstraat - Ter hoogte van Kokosnootstraat 52 te Den Haag</meta:user-defined>
    <meta:user-defined meta:name="DCTERMS.W3CDTF/DCTERMS.available">2024-10-28</meta:user-defined>
    <meta:user-defined meta:name="OVERHEIDop.externeBijlage">Bijlage_54604290 _voor_bekendmaking|exb-2024-41059</meta:user-defined>
    <meta:user-defined meta:name="DCTERMS.W3CDTF/OVERHEIDop.jaargang">2024</meta:user-defined>
    <meta:user-defined meta:name="OVERHEIDop.publicationIssue">453824</meta:user-defined>
    <meta:user-defined meta:name="OVERHEIDop.GmbID/DC.identifier">gmb-2024-453824</meta:user-defined>
    <meta:user-defined meta:name="OVERHEIDop.versieInformatie"/>
  </office:meta>
</office:document-meta>
</file>