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landschapswal in het Waalbos te Heerjansdam, Kijfhoek - Langeweg :Kadastraal perceel HJD00 A 3287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landschapswal in het Waalbos te Heerjansdam op locatie Kijfhoek - Langeweg :Kadastraal perceel HJD00 A 3287 Heerjansdam.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382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2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2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0</meta:user-defined>
    <meta:user-defined meta:name="DCTERMS.abstract">Betreft:  Besluit op locatie Kijfhoek - Langeweg :Kadastraal perceel HJD00 A 3287 Heerjansdam</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landschapswal in het Waalbos te Heerjansdam, Kijfhoek - Langeweg :Kadastraal perceel HJD00 A 3287 Heerjansdam</meta:user-defined>
    <meta:user-defined meta:name="DCTERMS.W3CDTF/DCTERMS.available">2024-10-28</meta:user-defined>
    <meta:user-defined meta:name="DCTERMS.W3CDTF/OVERHEIDop.jaargang">2024</meta:user-defined>
    <meta:user-defined meta:name="OVERHEIDop.publicationIssue">453822</meta:user-defined>
    <meta:user-defined meta:name="OVERHEIDop.GmbID/DC.identifier">gmb-2024-453822</meta:user-defined>
    <meta:user-defined meta:name="OVERHEIDop.versieInformatie"/>
  </office:meta>
</office:document-meta>
</file>