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Gemeente Weststellingwerf: Ontwerp Gemeentelijk Verkeer en Vervoersplan (GVVP) </text:p>
      <text:section text:name="regeling_id1-3-2" text:style-name="regeling">
        <text:section text:name="aanhef_id1-3-2-1" text:style-name="aanhef">
          <text:section text:name="preambule_id1-3-2-1-1" text:style-name="preambule">
            <text:p text:style-name="al">Burgemeester en wethouders van gemeente Weststellingwerf maken bekend dat zij ter inzage leggen: <text:span text:style-name="nadrukvet">Het ontwerp Gemeentelijk Verkeer en Vervoersplan gemeente Weststellingwerf (GVVP). </text:span></text:p>
            <text:p text:style-name="al"/>
            <text:p text:style-name="al">Om ervoor te zorgen dat Weststellingwerf in de toekomst verkeersveilig, bereikbaar en leefbaar blijft, heeft de gemeente een Gemeentelijk Verkeer- en Vervoersplan (GVVP) opgesteld. De gemeenteraad heeft een ontwerp van dit plan op 21 oktober 2024 vrijgegeven voor inspraak. Het GVVP vervangt het Verkeer en Vervoerbeleid zoals opgenomen in het GVVP uit 2000.</text:p>
            <text:p text:style-name="al"/>
            <text:p text:style-name="al">Bij de besluitvorming over het Gemeentelijk Verkeer en Vervoersplan is de uniforme openbare voorbereidingsprocedure van afdeling 3.4 Algemene wet bestuursrecht van toepassing. Het ontwerp GVVP wordt gedurende zes weken ter inzage gelegd. </text:p>
            <text:p text:style-name="al"/>
            <text:p text:style-name="al">Op basis van de zienswijzen wordt het ontwerpplan aangepast als dit nodig is. Vervolgens stelt de gemeenteraad het definitieve plan vast in het voorjaar van 2025. Daarna moet de gemeente nog bepalen welke concrete acties en projecten de komende jaren worden opgepakt.</text:p>
            <text:p text:style-name="al"/>
            <text:p text:style-name="al">
            <text:span text:style-name="nadrukvet">Stukken inzien?</text:span>
          </text:p>
            <text:p text:style-name="al"/>
            <text:p text:style-name="al">Het ontwerp GVVP ligt voor een periode van 6 weken (vanaf dinsdag 29 oktober tot en met maandag 9 december 2024) voor een ieder ter inzage. Het rapport is in te zien bij het Klant Contact Centrum van het gemeentehuis (Griffioenpark 1, Wolvega). U kunt het ook digitaal inzien op <text:a xlink:href="https://www.weststellingwerf.nl/gvvp" xlink:type="simple">https://www.weststellingwerf.nl/gvvp</text:a></text:p>
            <text:p text:style-name="al"/>
            <text:p text:style-name="al">
            <text:span text:style-name="nadrukvet">Zienswijze </text:span>
          </text:p>
            <text:p text:style-name="al"/>
            <text:p text:style-name="al">Gedurende de termijn dat het ontwerp GVVP ter inzage ligt kan een ieder een zienswijze indienen. Het indienen van een zienswijze kan mondeling of schriftelijk. Na afloop van de inspraakperiode worden de ingebrachte zienswijzen betrokken bij de verdere voorbereiding van het door de gemeenteraad te nemen besluit tot vaststelling van het GVVP. </text:p>
            <text:p text:style-name="al"/>
            <text:p text:style-name="al"> Een schriftelijke zienswijze kunt u indienen door: </text:p>
            <text:list text:style-name="id1-3-2-1-1-18">
              <text:list-item text:style-override="id1-3-2-1-1-18-1">
                <text:number>•</text:number>
                <text:p text:style-name="al">een brief (onder vermelding van “zienswijze ontwerp GVVP”) te sturen naar het college van burgemeester en wethouders van de gemeente Weststellingwerf, Postbus 60, 8470 AB Wolvega; </text:p>
              </text:list-item>
            </text:list>
            <text:list text:style-name="id1-3-2-1-1-19">
              <text:list-item text:style-override="id1-3-2-1-1-19-1">
                <text:number>•</text:number>
                <text:p text:style-name="al">per e-mail naar de gemeente onder vermelding van: “zienswijze ontwerp GVVP”, het e-mailadres is: verkeer@weststellingwerf.nl</text:p>
              </text:list-item>
            </text:list>
            <text:p text:style-name="al"/>
            <text:p text:style-name="al">Een mondelinge zienswijze kunt u kenbaar maken door: </text:p>
            <text:list text:style-name="id1-3-2-1-1-22">
              <text:list-item text:style-override="id1-3-2-1-1-22-1">
                <text:number>•</text:number>
                <text:p text:style-name="al">een afspraak te maken via telefoonnummer 140561 </text:p>
              </text:list-item>
            </text:list>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38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Verkeer | Organisatie en beleid</meta:user-defined>
    <meta:user-defined meta:name="DC.source">artikel 4.9 van de Invoeringswet Omgevingswet]|[1.0:c:BWBR0043660&amp;artikel=4.9&amp;g=2024-01-01</meta:user-defined>
    <meta:user-defined meta:name="DCTERMS.alternative">Ontwerp Gemeentelijk Verkeer en Vervoersplan gemeente Weststellingwerf (GVVP)</meta:user-defined>
    <dc:language>nl</dc:language>
    <meta:user-defined meta:name="OVERHEIDop.locatietype/OVERHEIDop.gebiedsmarkering">Gemeente</meta:user-defined>
    <meta:user-defined meta:name="DC.title">Gemeente Weststellingwerf: Ontwerp Gemeentelijk Verkeer en Vervoersplan (GVVP)</meta:user-defined>
    <meta:user-defined meta:name="OVERHEIDop.datumEindeReactietermijn">2024-12-09</meta:user-defined>
    <meta:user-defined meta:name="OVERHEIDop.terinzageleggingBG">https://www.weststellingwerf.nl/gvvp</meta:user-defined>
    <meta:user-defined meta:name="DCTERMS.W3CDTF/DCTERMS.available">2024-10-29</meta:user-defined>
    <meta:user-defined meta:name="DCTERMS.W3CDTF/OVERHEIDop.jaargang">2024</meta:user-defined>
    <meta:user-defined meta:name="OVERHEIDop.publicationIssue">453819</meta:user-defined>
    <meta:user-defined meta:name="OVERHEIDop.GmbID/DC.identifier">gmb-2024-453819</meta:user-defined>
    <meta:user-defined meta:name="OVERHEIDop.versieInformatie"/>
  </office:meta>
</office:document-meta>
</file>