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 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4 vindt het jubileumfeest 10 jaar Home plaats in 't Spieker in Eibergen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81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 , Eibergen, Kerkstraat 3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818</meta:user-defined>
    <meta:user-defined meta:name="OVERHEIDop.GmbID/DC.identifier">gmb-2024-453818</meta:user-defined>
    <meta:user-defined meta:name="OVERHEIDop.versieInformatie"/>
  </office:meta>
</office:document-meta>
</file>