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nieuwen van de zeedijktrap nabij de Badhuisstraat, [HDR00B01640] Den Helder B 1640</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HDR00B01640] Den Helder B 1640 , vernieuwen van de zeedijktrap nabij de Badhuisstraat</text:p>
            <text:p text:style-name="common-al">Verzenddatum: 24-10-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3816</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16</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16</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2715</meta:user-defined>
    <meta:user-defined meta:name="DCTERMS.abstract">vernieuwen van de zeedijktrap nabij de Badhuisstraat</meta:user-defined>
    <dc:language>nl</dc:language>
    <meta:user-defined meta:name="OVERHEIDop.locatietype/OVERHEIDop.gebiedsmarkering">Punt</meta:user-defined>
    <meta:user-defined meta:name="OVERHEIDop.locatietype/OVERHEIDop.gebiedsmarkering">Vlak</meta:user-defined>
    <meta:user-defined meta:name="DC.title">Gemeente Den Helder, verlenen omgevingsvergunning, vernieuwen van de zeedijktrap nabij de Badhuisstraat, [HDR00B01640] Den Helder B 1640</meta:user-defined>
    <meta:user-defined meta:name="DCTERMS.W3CDTF/DCTERMS.available">2024-10-28</meta:user-defined>
    <meta:user-defined meta:name="DCTERMS.W3CDTF/OVERHEIDop.jaargang">2024</meta:user-defined>
    <meta:user-defined meta:name="OVERHEIDop.publicationIssue">453816</meta:user-defined>
    <meta:user-defined meta:name="OVERHEIDop.GmbID/DC.identifier">gmb-2024-453816</meta:user-defined>
    <meta:user-defined meta:name="OVERHEIDop.versieInformatie"/>
  </office:meta>
</office:document-meta>
</file>