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evenementenvergunning - Intocht Sinterklaas Lent &amp; Nijmegen-Noord 16 november 2024 - Lentse Warande te Le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8-10-2024</text:p>
            <text:p text:style-name="common-al">
            <text:span text:style-name="nadrukvet">Omschrijving: </text:span>Evenementenvergunning (Lentse Warande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D2400117405</text:p>
            <text:p text:style-name="common-al">
            <text:span text:style-name="nadrukvet">Product: </text:span>Evenementenvergunning</text:p>
            <text:p text:style-name="common-al">
            <text:span text:style-name="nadrukvet">Ontvangst: </text:span>22-10-2024</text:p>
            <text:p text:style-name="common-al">
            <text:span text:style-name="nadrukvet">Definitieve beschikking verzonden: </text:span>24-10-2024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05-12-2024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24 oktober 2024 tot en met 05 december 2024.</text:p>
            <text:p text:style-name="common-al">
            <text:span text:style-name="nadrukvet">Toelichting: </text:span>
          </text:p>
            <text:p text:style-name="common-al">Het besluit is op te vragen via APVBW@nijmegen.nl

Bezwaarmogelijkheid:

Tegen dit besluit kunnen belanghebbenden binnen zes weken na de verzenddatum ervan een gemotiveerd bezwaarschrift indienen bij de Burgemeester en het College van Burgemeester en Wethouders. Adres: postbus 9105 6500HG Nijmegen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453812</text:span><text:line-break/><text:date style:data-style-name="dag" text:fixed="true" text:date-value="2024-10-28"/><text:line-break/><text:date style:data-style-name="jaar" text:fixed="true" text:date-value="2024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3812</text:span><text:date style:data-style-name="nicedate" text:fixed="true" text:date-value="2024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3812</text:span><text:date style:data-style-name="nicedate" text:fixed="true" text:date-value="2024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3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evenementenvergunning - Intocht Sinterklaas Lent &amp; Nijmegen-Noord 16 november 2024 - Lentse Warande te Lent</meta:user-defined>
    <meta:user-defined meta:name="DCTERMS.W3CDTF/DCTERMS.available">2024-10-28</meta:user-defined>
    <meta:user-defined meta:name="DCTERMS.W3CDTF/OVERHEIDop.jaargang">2024</meta:user-defined>
    <meta:user-defined meta:name="OVERHEIDop.publicationIssue">453812</meta:user-defined>
    <meta:user-defined meta:name="OVERHEIDop.GmbID/DC.identifier">gmb-2024-453812</meta:user-defined>
    <meta:user-defined meta:name="OVERHEIDop.versieInformatie"/>
  </office:meta>
</office:document-meta>
</file>