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dakkapellen in het voor- en achterdakvlak, Schonauwen 116, 3401HJ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heeft de gemeente een aanvraag ontvangen voor een omgevingsvergunning op het adres Schonauwen 116, 3401HJ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het plaatsen van dakkapellen in het voor- en achterdakvlak. De gemeente heeft op 24 oktober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1 augustus 2024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4-1144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380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0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0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4401</meta:user-defined>
    <dc:language>nl</dc:language>
    <meta:user-defined meta:name="OVERHEIDop.locatietype/OVERHEIDop.gebiedsmarkering">Vlak</meta:user-defined>
    <meta:user-defined meta:name="DC.title">Kennisgeving verlenging beslistermijn voor het plaatsen van dakkapellen in het voor- en achterdakvlak, Schonauwen 116, 3401HJ IJsselstei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801</meta:user-defined>
    <meta:user-defined meta:name="OVERHEIDop.GmbID/DC.identifier">gmb-2024-453801</meta:user-defined>
    <meta:user-defined meta:name="OVERHEIDop.versieInformatie"/>
  </office:meta>
</office:document-meta>
</file>