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Esreinmarkt aan de Industriestraat, Meijersweg en de Boekeloseweg in Hengelo</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het houden van het evenement Esreinmarkt. Het evenement is gepland op <text:span text:style-name="nadrukvet">13 april 2024</text:span> aan de Industriestraat, Meijersweg en de Boekeloseweg in Hengelo. De aanvraag is geregistreerd onder zaaknummer Z2024-0000334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380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0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0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340</meta:user-defined>
    <dc:language>nl</dc:language>
    <meta:user-defined meta:name="OVERHEIDop.locatietype/OVERHEIDop.gebiedsmarkering">Punt</meta:user-defined>
    <meta:user-defined meta:name="DC.title">Kennisgeving ontvangst aanvraag evenement Esreinmarkt aan de Industriestraat, Meijersweg en de Boekeloseweg in Hengelo</meta:user-defined>
    <meta:user-defined meta:name="DCTERMS.W3CDTF/DCTERMS.available">2024-10-28</meta:user-defined>
    <meta:user-defined meta:name="DCTERMS.W3CDTF/OVERHEIDop.jaargang">2024</meta:user-defined>
    <meta:user-defined meta:name="OVERHEIDop.publicationIssue">453800</meta:user-defined>
    <meta:user-defined meta:name="OVERHEIDop.GmbID/DC.identifier">gmb-2024-453800</meta:user-defined>
    <meta:user-defined meta:name="OVERHEIDop.versieInformatie"/>
  </office:meta>
</office:document-meta>
</file>