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fessor van Buchemlaan (Onderwijscentrum Leijpa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rofessor van Buchemlaan (Onderwijscentrum Leijpark) </text:span>
          </text:p>
            <text:p text:style-name="common-al">De gemeente Tilburg heeft een aanvraag voor een Omgevingsvergunning (art. 5.8 Omgevingswet) ontvangen. De vergunning is aangevraagd voor een kappen van 11 bomen Onderwijscentrum Leijpark  op locatie Professor van Buchemlaan (Onderwijscentrum Leijpark) . De aanvraag is geregistreerd onder zaaknummer Z2024-00000167.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januari 2024. De gemeente neemt daarover waarschijnlijk 21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37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67</meta:user-defined>
    <meta:user-defined meta:name="DCTERMS.abstract">Z2024-00000167 - kappen van 11 bomen Onderwijscentrum Leijpark </meta:user-defined>
    <dc:language>nl</dc:language>
    <meta:user-defined meta:name="OVERHEIDop.locatietype/OVERHEIDop.gebiedsmarkering">Vlak</meta:user-defined>
    <meta:user-defined meta:name="DC.title">Aanvraag omgevingsvergunning, Professor van Buchemlaan (Onderwijscentrum Leijpark)</meta:user-defined>
    <meta:user-defined meta:name="DCTERMS.W3CDTF/DCTERMS.available">2024-01-29</meta:user-defined>
    <meta:user-defined meta:name="DCTERMS.W3CDTF/OVERHEIDop.jaargang">2024</meta:user-defined>
    <meta:user-defined meta:name="OVERHEIDop.publicationIssue">45378</meta:user-defined>
    <meta:user-defined meta:name="OVERHEIDop.GmbID/DC.identifier">gmb-2024-45378</meta:user-defined>
    <meta:user-defined meta:name="OVERHEIDop.versieInformatie"/>
  </office:meta>
</office:document-meta>
</file>