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Charlie’s P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en zijn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een terras bij Charlie’s Pub aan de Bermerstraat 13, 7731 CZ te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377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7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7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 Charlie’s Pub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74</meta:user-defined>
    <meta:user-defined meta:name="OVERHEIDop.GmbID/DC.identifier">gmb-2024-453774</meta:user-defined>
    <meta:user-defined meta:name="OVERHEIDop.versieInformatie"/>
  </office:meta>
</office:document-meta>
</file>