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3-1-1">
      <style:table-column-properties/>
    </style:style>
    <style:style style:family="table-column" style:parent-style-name="colspec" style:name="id1-3-2-2-2-4-10-3-3-1-2">
      <style:table-column-properties/>
    </style:style>
    <style:style style:family="table-column" style:parent-style-name="colspec" style:name="id1-3-2-2-2-4-10-3-3-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5-1-4-1-1">
      <style:table-column-properties/>
    </style:style>
    <style:style style:family="table-column" style:parent-style-name="colspec" style:name="id1-3-2-4-35-1-4-1-2">
      <style:table-column-properties/>
    </style:style>
    <style:style style:family="table-column" style:parent-style-name="colspec" style:name="id1-3-2-4-35-1-4-1-3">
      <style:table-column-properties/>
    </style:style>
    <style:style style:family="table-column" style:parent-style-name="colspec" style:name="id1-3-2-4-35-1-4-1-4">
      <style:table-column-properties/>
    </style:style>
    <style:style style:family="table-column" style:parent-style-name="colspec" style:name="id1-3-2-4-35-1-4-1-5">
      <style:table-column-properties/>
    </style:style>
    <style:style style:family="table-column" style:parent-style-name="colspec" style:name="id1-3-2-4-35-1-4-1-6">
      <style:table-column-properties/>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4 </text:p>
      <text:section text:name="regeling_id1-3-2" text:style-name="regeling">
        <text:section text:name="aanhef_id1-3-2-1" text:style-name="aanhef">
          <text:section text:name="preambule_id1-3-2-1-1" text:style-name="preambule">
            <text:p text:style-name="al">De Raad van de gemeente Albrandswaard </text:p>
            <text:p text:style-name="al"/>
            <text:p text:style-name="al">gelezen het voorstel van burgemeester en wethouders van 14 mei 2024;</text:p>
            <text:p text:style-name="al"/>
            <text:p text:style-name="al">gelet op artikel 4, aanhef en onderdeel a, van de Huisvestingswet;</text:p>
            <text:p text:style-name="al"/>
            <text:p text:style-name="al">overwegende dat:</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de gemeenten die deel uitmaken van het Samenwerkingsverband Wonen regio Rotterdam sprake is van schaarste van woonruimte met onevenwichtige en onrechtvaardige effecten als bedoeld in artikel 2 van de Huisvestingswet 2014 en een stagnerende doorstroming op de woningmarkt, zoals ook blijkt het rapport ‘Schaarste in de sociale huur gemeente Albrandswaard (RIGO, 2024);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van de Verordening Woonruimtebemiddeling regio Rotterdam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item text:style-override="id1-3-2-2-2-2-2-3-3-5">
                        <text:number>e.</text:number>
                        <text:p text:style-name="al">onzelfstandige woonruimte als bedoeld in artikel 1, derde lid, van de wet.</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item text:style-override="id1-3-2-2-2-3-3-5">
                    <text:number>4.</text:number>
                    <text:p text:style-name="al">Een door het aanbodinstrument mogelijk gemaakte inschrijving van woningzoekenden om in aanmerking te komen voor woonruimte, vervalt niet in de gevallen bedoeld in de artikelen 11a, 11b en 11c van de wet.</text:p>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draw:frame draw:style-name="lidiv"><draw:text-box ofo:max-width="15.3cm" ofo:min-height="1cm" ofo:min-width="5cm"><text:section text:name="table_id1-3-2-2-2-4-10-3-3" text:style-name="table"><text:p text:style-name="table_top"/>
                  <table:table table:style-name="tgroup">
                    <table:table-column table:style-name="id1-3-2-2-2-4-10-3-3-1-1"/>
                    <table:table-column table:style-name="id1-3-2-2-2-4-10-3-3-1-2"/>
                    <table:table-column table:style-name="id1-3-2-2-2-4-10-3-3-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p text:style-name="al">Bij verlening van huisvestingsvergunningen wordt voor ten hoogste 50 procent van de in artikel 2.1.1,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1">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2-2">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4.</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 juli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Het college van burgemeester en wethouders beslist op een aanvraag om een urgentieverklaring.</text:p>
            </text:list-item>
            <text:list-item text:style-override="id1-3-2-4-14-2">
              <text:number>2.</text:number>
              <text:p text:style-name="al">Bevoegd is het college van burgemeester en wethouders van de regiogemeente:</text:p>
              <text:list text:style-name="id1-3-2-4-14-2-3">
                <text:list-item text:style-override="id1-3-2-4-14-2-3-1">
                  <text:number>a.</text:number>
                  <text:p text:style-name="al">waar het huishouden, waarvoor de verklaring wordt aangevraagd, woont;</text:p>
                </text:list-item>
                <text:list-item text:style-override="id1-3-2-4-14-2-3-2">
                  <text:number>b.</text:number>
                  <text:p text:style-name="al">waar het huishouden wil gaan wonen, als het niet in een regiogemeente woont;</text:p>
                </text:list-item>
                <text:list-item text:style-override="id1-3-2-4-14-2-3-3">
                  <text:number>c.</text:number>
                  <text:p text:style-name="al">als de regiogemeente de herkomstgemeente is, wanneer de urgentieverklaring wordt aangevraagd met een beroep op de in artikel 5.7 van deze Bijlage opgenomen urgentiegrond.</text:p>
                </text:list-item>
              </text:list>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situatie als bedoeld in artikel 2.3, tweede lid, onder c.</text:p>
            </text:list-item>
            <text:list-item text:style-override="id1-3-2-4-16-2">
              <text:number>2.</text:number>
              <text:p text:style-name="al">De aanvraag om een urgentieverklaring wordt ingediend bij het college van burgemeester en wethouders van de regiogemeente dat bevoegd is op de aanvraag te beslissen. </text:p>
            </text:list-item>
            <text:list-item text:style-override="id1-3-2-4-16-3">
              <text:number>3.</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4-16-4">
              <text:number>4.</text:number>
              <text:p text:style-name="al">Het college van burgemeester en wethouders dat op de aanvraag om een urgentieverklaring moet beslissen, kan de aanvrager een vergoeding voor het behandelen van de aanvraag in rekening brengen.</text:p>
            </text:list-item>
            <text:list-item text:style-override="id1-3-2-4-16-5">
              <text:number>5.</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4-16-6">
              <text:number>6.</text:number>
              <text:p text:style-name="al">De aanvrager van een urgentieverklaring verstrekt bij de aanvraag in ieder geval elk van de volgende gegevens en bescheiden:</text:p>
              <text:list text:style-name="id1-3-2-4-16-6-3">
                <text:list-item text:style-override="id1-3-2-4-16-6-3-1">
                  <text:number>a.</text:number>
                  <text:p text:style-name="al">informatie over de aard en de oorsprong van het huisvestingsprobleem dat aan de aanvraag ten grondslag ligt,</text:p>
                </text:list-item>
                <text:list-item text:style-override="id1-3-2-4-16-6-3-2">
                  <text:number>b.</text:number>
                  <text:p text:style-name="al">informatie over het inkomen en het vermogen van het huishouden en</text:p>
                </text:list-item>
                <text:list-item text:style-override="id1-3-2-4-16-6-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is niet economisch of maatschappelijk gebonden aan de woningmarktregio, de gemeente of een deel van de gemeente als bedoeld in artikel 14, vierde lid, van de wet;</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text:span>
          <text:span text:style-name="nadrukvet">Slaapkamertal</text:span>
          <text:span text:style-name="nadrukvet"/>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 </text:p>
              <text:p text:style-name="al"/>
              <text:p><draw:frame draw:style-name="lidiv"><draw:text-box ofo:max-width="15.3cm" ofo:min-height="1cm" ofo:min-width="5cm"><text:section text:name="table_id1-3-2-4-35-1-4" text:style-name="table"><text:p text:style-name="table_top"/>
              <table:table table:style-name="tgroup">
                <table:table-column table:style-name="id1-3-2-4-35-1-4-1-1"/>
                <table:table-column table:style-name="id1-3-2-4-35-1-4-1-2"/>
                <table:table-column table:style-name="id1-3-2-4-35-1-4-1-3"/>
                <table:table-column table:style-name="id1-3-2-4-35-1-4-1-4"/>
                <table:table-column table:style-name="id1-3-2-4-35-1-4-1-5"/>
                <table:table-column table:style-name="id1-3-2-4-35-1-4-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3">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3">
                      <text:p text:style-name="table_al"/>
                    </table:table-cell>
                  </table:table-row>
                
              </table:table>
            <text:p text:style-name="table_bottom"/></text:section></draw:text-box></draw:frame></text:p>
            </text:list-item>
          </text:list>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2">
            <text:list-item text:style-override="id1-3-2-4-42-1">
              <text:number>1.</text:number>
              <text:p text:style-name="al">De eerste fase van de urgentie begint op het moment dat de urgentieverklaring verleend is en duurt drie maanden.</text:p>
            </text:list-item>
            <text:list-item text:style-override="id1-3-2-4-42-2">
              <text:number>2.</text:number>
              <text:p text:style-name="al">De tweede fase van de urgentie begint op het moment dat de eerste fase eindigt.</text:p>
            </text:list-item>
          </text:list>
          <text:p text:style-name="al">
          <text:span text:style-name="nadrukvet">Artikel 4.3. Hoe werken de fasen: </text:span>
          <text:span text:style-name="nadrukvet">zelfzoekperiode</text:span>
          <text:span text:style-name="nadrukvet"> en bemiddeling van houders van de urgentieverklaring</text:span>
        </text:p>
          <text:list text:style-name="id1-3-2-4-44">
            <text:list-item text:style-override="id1-3-2-4-44-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4-2">
              <text:number>2.</text:number>
              <text:p text:style-name="al">Gedurende de eerste fase van de urgentie moet de houder van de urgentieverklaring zelf via het aanbodinstrument zoeken naar woonruimte.</text:p>
            </text:list-item>
            <text:list-item text:style-override="id1-3-2-4-44-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4-4">
              <text:number>4.</text:number>
              <text:p text:style-name="al">Indien een urgentieverklaring verleend wordt omdat de in artikel 5.5 en 5.7 van deze Bijlage bedoelde urgentiegrond zich voordoe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4-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4-5-3">
                <text:list-item text:style-override="id1-3-2-4-44-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4-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4-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6">
            <text:list-item text:style-override="id1-3-2-4-46-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6-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4">
            <text:list-item text:style-override="id1-3-2-4-54-1">
              <text:number>a.</text:number>
              <text:p text:style-name="al">thans rechtmatig zelfstandige woonruimte bewoont; en,</text:p>
            </text:list-item>
            <text:list-item text:style-override="id1-3-2-4-54-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7">
            <text:list-item text:style-override="id1-3-2-4-57-1">
              <text:number>a.</text:number>
              <text:p text:style-name="al">bewoonde direct voorafgaand aan het onbewoonbaar worden van die woonruimte rechtmatig zelfstandige woonruimte; en</text:p>
            </text:list-item>
            <text:list-item text:style-override="id1-3-2-4-57-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59">
            <text:list-item text:style-override="id1-3-2-4-59-1">
              <text:number>1.</text:number>
              <text:p text:style-name="al">De in de titel van dit artikel bedoelde urgentiegrond doet zich voor als de aanvrager thans rechtmatig zelfstandige woonruimte bewoont en één of meerdere van de volgende omstandigheden zich voordoen:</text:p>
              <text:list text:style-name="id1-3-2-4-59-1-3">
                <text:list-item text:style-override="id1-3-2-4-59-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59-1-3-2">
                  <text:number>b.</text:number>
                  <text:p text:style-name="al">de woonlasten zijn onevenredig hoog in relatie tot het huishoudinkomen of de andere mogelijkheden van het huishouden om in die lasten te voorzien.</text:p>
                </text:list-item>
              </text:list>
            </text:list-item>
            <text:list-item text:style-override="id1-3-2-4-59-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59-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1">
            <text:list-item text:style-override="id1-3-2-4-61-1">
              <text:number>1.</text:number>
              <text:p text:style-name="al">De in de titel van dit artikel bedoelde urgentiegrond doet zich voor als aanvrager of een lid van zijn of haar huishouden:</text:p>
              <text:list text:style-name="id1-3-2-4-61-1-3">
                <text:list-item text:style-override="id1-3-2-4-61-1-3-1">
                  <text:number>a.</text:number>
                  <text:p text:style-name="al">thans rechtmatig een zelfstandige woonruimte binnen de regio bewoont; en,</text:p>
                </text:list-item>
                <text:list-item text:style-override="id1-3-2-4-61-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1-2">
              <text:number>2.</text:number>
              <text:p text:style-name="al">Het in het eerste lid, aanhef onder b, bedoelde geweld of de in het eerste lid, aanhef onder b, bedoelde bedreiging daarmee moet zich hebben voorgedaan binnen de regio.</text:p>
            </text:list-item>
            <text:list-item text:style-override="id1-3-2-4-61-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4">
            <text:list-item text:style-override="id1-3-2-4-64-1">
              <text:number>a.</text:number>
              <text:p text:style-name="al">verblijft in een voorziening voor tijdelijke opvang van personen die in verband met problemen van relationele aard of geweld hun woonruimte hebben verlaten; en,</text:p>
            </text:list-item>
            <text:list-item text:style-override="id1-3-2-4-64-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6">
            <text:list-item text:style-override="id1-3-2-4-66-1">
              <text:number>1.</text:number>
              <text:p text:style-name="al">De in de titel van dit artikel bedoelde urgentiegrond doet zich voor als de aanvrager:</text:p>
              <text:list text:style-name="id1-3-2-4-66-1-3">
                <text:list-item text:style-override="id1-3-2-4-66-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6-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6-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68">
            <text:list-item text:style-override="id1-3-2-4-68-1">
              <text:number>1.</text:number>
              <text:p text:style-name="al">De in de titel van dit artikel bedoelde urgentiegrond doet zich voor indien:</text:p>
              <text:list text:style-name="id1-3-2-4-68-1-3">
                <text:list-item text:style-override="id1-3-2-4-68-1-3-1">
                  <text:number>a.</text:number>
                  <text:p text:style-name="al">aanvrager woont in een instelling en daar een resocialisatietraject doorloopt of direct voorafgaand aan het indienen van de aanvraag om een urgentieverklaring heeft doorlopen; </text:p>
                </text:list-item>
                <text:list-item text:style-override="id1-3-2-4-68-1-3-2">
                  <text:number>b.</text:number>
                  <text:p text:style-name="al">naar het oordeel van het bestuursorgaan in voldoende mate in staat is om zelfstandig te kunnen wonen; </text:p>
                </text:list-item>
                <text:list-item text:style-override="id1-3-2-4-68-1-3-3">
                  <text:number>c.</text:number>
                  <text:p text:style-name="al">aanvrager direct voorafgaand aan het resocialisatietraject een aansluitend woonverleden heeft in één van de gemeenten binnen de woningmarktregio; en</text:p>
                </text:list-item>
                <text:list-item text:style-override="id1-3-2-4-68-1-3-4">
                  <text:number>d.</text:number>
                  <text:p text:style-name="al">er sprake was van zelfstandige woonruimte die door of tijdens de problematiek, die leidde tot het resocialisatietraject, verloren is gegaan, of terugkeer naar het laatste woon- of inwoonadres op basis van een indicatie niet mogelijk is.</text:p>
                </text:list-item>
              </text:list>
            </text:list-item>
            <text:list-item text:style-override="id1-3-2-4-68-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8-2-3">
                <text:list-item text:style-override="id1-3-2-4-68-2-3-1">
                  <text:number>a.</text:number>
                  <text:p text:style-name="al">het door de instelling verzorgde traject binnen de regio doorlopen is; en,</text:p>
                </text:list-item>
                <text:list-item text:style-override="id1-3-2-4-68-2-3-2">
                  <text:number>b.</text:number>
                  <text:p text:style-name="al">terugkeer naar de desbetreffende gemeente buiten de regio op grond van een indicatie niet mogelijk is; en,</text:p>
                </text:list-item>
                <text:list-item text:style-override="id1-3-2-4-68-2-3-3">
                  <text:number>c.</text:number>
                  <text:p text:style-name="al">aan de overige voorwaarden genoemd in het eerste lid is voldaan.</text:p>
                </text:list-item>
              </text:list>
            </text:list-item>
            <text:list-item text:style-override="id1-3-2-4-68-3">
              <text:number>3.</text:number>
              <text:p text:style-name="al">Het in het eerste en tweede lid bedoelde resocialisatietraject:</text:p>
              <text:list text:style-name="id1-3-2-4-68-3-3">
                <text:list-item text:style-override="id1-3-2-4-68-3-3-1">
                  <text:number>a.</text:number>
                  <text:p text:style-name="al">is afgerond en er is geen zorg of nazorg nodig. Aanvrager is in dit geval in staat zelfstandig een huishouden te voeren; of,</text:p>
                </text:list-item>
                <text:list-item text:style-override="id1-3-2-4-68-3-3-2">
                  <text:number>b.</text:number>
                  <text:p text:style-name="al">bestaat uit het verlenen van zorg of nazorg. Aanvrager is in dit geval wel in staat zelfstandig een huishouden te voeren, maar met begeleiding.</text:p>
                </text:list-item>
              </text:list>
            </text:list-item>
            <text:list-item text:style-override="id1-3-2-4-68-4">
              <text:number>4.</text:number>
              <text:p text:style-name="al">De in het eerste en tweede lid bedoelde instelling stelt een rapportage op waarin een beschrijving wordt gegeven van het doorlopen of door te lopen resocialisatietraject en, voor zover de zorg of nazorg nog voortduurt, waaruit blijkt waaruit de te verlenen zorg of nazorg bestaat. </text:p>
            </text:list-item>
            <text:list-item text:style-override="id1-3-2-4-68-5">
              <text:number>5.</text:number>
              <text:p text:style-name="al">De indicatie als bedoeld in het eerste en tweede lid wordt afgegeven door de in het eerste of tweede lid bedoelde instelling of door een adviseur als bedoeld in artikel 2.4, vijfde lid, van deze Bijlage.</text:p>
            </text:list-item>
            <text:list-item text:style-override="id1-3-2-4-68-6">
              <text:number>6.</text:number>
              <text:p text:style-name="al">In afwijking van het bepaalde in artikel 3.2, zes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78">
            <text:list-item text:style-override="id1-3-2-4-78-1">
              <text:number>1.</text:number>
              <text:p text:style-name="al">De herhuisvestingsverklaring bevat een zoekprofiel voor woonruimte.</text:p>
            </text:list-item>
            <text:list-item text:style-override="id1-3-2-4-78-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78-3">
              <text:number>3.</text:number>
              <text:p text:style-name="al">Het zoekprofiel bevat een zoekgebied. Het in het zoekprofiel op te nemen zoekgebied omvat de gehele regio.</text:p>
            </text:list-item>
            <text:list-item text:style-override="id1-3-2-4-78-4">
              <text:number>4.</text:number>
              <text:p text:style-name="al">De herhuisvestingsverklaring vermeldt in welke bemiddelingsmodellen de herhuisvestingsverklaring voorrang geeft.</text:p>
            </text:list-item>
            <text:list-item text:style-override="id1-3-2-4-78-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0">
            <text:list-item text:style-override="id1-3-2-4-80-1">
              <text:number>1.</text:number>
              <text:p text:style-name="al">De eerste fase van de urgentie begint op het moment waarop de herhuisvestingsverklaring is verleend en eindigt als de helft van de uitverhuisperiode is verstreken.</text:p>
            </text:list-item>
            <text:list-item text:style-override="id1-3-2-4-80-2">
              <text:number>2.</text:number>
              <text:p text:style-name="al">De tweede fase van de urgentie begint als de eerste fase eindigt en eindigt als een derde deel van de uitverhuisperiode resteert.</text:p>
            </text:list-item>
            <text:list-item text:style-override="id1-3-2-4-80-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2">
            <text:list-item text:style-override="id1-3-2-4-82-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2-2">
              <text:number>2.</text:number>
              <text:p text:style-name="al">Zodra de tweede fase van de urgentie is aangevangen, doet een corporatie de houder van de herhuisvestingsverklaring een aanbod. De aangeboden woonruimte voldoet aan het in de herhuisvestingsverklaring opgenomen zoekprofiel. </text:p>
            </text:list-item>
          </text:list>
        </text:section>
        <text:section text:name="bijlage_id1-3-2-5" text:style-name="bijlage">
          <text:p text:style-name="bijlage_top"/>
          <text:p text:style-name="hoofdstuk_kop"><text:span text:style-name="label"> Bijlage </text:span> <text:span text:style-name="nr">II:</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section>
        <text:section text:name="bijlage_id1-3-2-6" text:style-name="bijlage">
          <text:p text:style-name="bijlage_top"/>
          <text:p text:style-name="hoofdstuk_kop"><text:span text:style-name="label"> Bijlage </text:span> <text:span text:style-name="nr">III:</text:span> 
            <text:span text:style-name="nadrukvet">SUWR-gemeente Albrandswaard</text:span>
          </text:p>
          <text:p text:style-name="al"/>
          <text:p text:style-name="al">Schuldenproblematiek kan bij de mensen die met een beroep op artikel 5.7 van Bijlage I een urgentieverklaring aanvragen, in de weg staan aan een succesvolle uitstroom uit de in dat artikel bedoelde instellingen. Daarom stelt het vierde lid van dat artikel de voorwaarde, dat bij schuldenproblematiek regelingen met de gemeente zijn getroffen in de vorm van budgetbeheer of sprake is van schulddienstverlening of bewindvoering.</text:p>
          <text:p text:style-name="al"/>
          <text:p text:style-name="al">Van schuldenproblematiek als bedoeld in artikel 5.7 van Bijlage I is sprake, wanneer zich één of meer van de volgende omstandigheden voordoen:</text:p>
          <text:list text:style-name="id1-3-2-6-6">
            <text:list-item text:style-override="id1-3-2-6-6-1">
              <text:number>a.</text:number>
              <text:p text:style-name="al">de aanvrager van de urgentieverklaring betaalt zijn of haar schulden niet af;</text:p>
            </text:list-item>
            <text:list-item text:style-override="id1-3-2-6-6-2">
              <text:number>b.</text:number>
              <text:p text:style-name="al">de schulden van de aanvrager zijn onhoudbaar.</text:p>
            </text:list-item>
          </text:list>
          <text:p text:style-name="al">Er wordt ook rekening gehouden met schulden van personen die tot het huishouden van aanvrager behoren of gaan behoren, zoals minderjarige kinderen.</text:p>
          <text:p text:style-name="al"/>
          <text:p text:style-name="al">
          <text:span text:style-name="nadrukcur">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b. Onhoudbare schulden</text:span>
        </text:p>
          <text:p text:style-name="al">Schulden moeten houdbaar zijn, anders kunnen schulden in de weg staan aan (duurzaam) zelfstandig wonen van aanvragers. Het gaat hierbij uiteraard om aflossingsverplichtingen van schulden die nog steeds invorderbaar zijn, dus bijvoorbeeld niet om verjaarde schulden.</text:p>
          <text:p text:style-name="al"/>
          <text:p text:style-name="al">Schulden zijn houdbaar als de aanvrager de aflossingsverplichtingen van schulden kan blijven nakomen <text:span text:style-name="nadrukcur">en</text:span> voldoende geld overhoudt voor vaste lasten en de andere kosten van levensonderhou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376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TERMS.alternative">Verordening Woonruimtebemiddeling regio Rotterdam 2024</meta:user-defined>
    <dc:language>nl</dc:language>
    <meta:user-defined meta:name="OVERHEIDop.locatietype/OVERHEIDop.gebiedsmarkering">Gemeente</meta:user-defined>
    <meta:user-defined meta:name="DC.title">Verordening Woonruimtebemiddeling regio Rotterdam 2024</meta:user-defined>
    <meta:user-defined meta:name="DCTERMS.W3CDTF/DCTERMS.available">2024-10-29</meta:user-defined>
    <meta:user-defined meta:name="DCTERMS.W3CDTF/OVERHEIDop.jaargang">2024</meta:user-defined>
    <meta:user-defined meta:name="OVERHEIDop.publicationIssue">453767</meta:user-defined>
    <meta:user-defined meta:name="OVERHEIDop.betreftRegeling">CVDR725970_1</meta:user-defined>
    <meta:user-defined meta:name="xs:date/OVERHEIDop.startdatum">2024-10-30</meta:user-defined>
    <meta:user-defined meta:name="xs:date/OVERHEIDop.einddatum">2026-01-01</meta:user-defined>
    <meta:user-defined meta:name="OVERHEIDop.GmbID/DC.identifier">gmb-2024-453767</meta:user-defined>
    <meta:user-defined meta:name="OVERHEIDop.versieInformatie"/>
  </office:meta>
</office:document-meta>
</file>