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ranjewal 1, 4651 A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</text:p>
            <text:p text:style-name="common-al">voor het verbouwen van de bestaande woning , bouwen van een vrijstaand</text:p>
            <text:p text:style-name="common-al">bijgebouw en het realiseren van een in- en uitrit op/nabij het perceel gelegen</text:p>
            <text:p text:style-name="common-al">aan Oranjewal 1 te Steenbergen (bopa)</text:p>
            <text:p text:style-name="common-al"/>
            <text:p text:style-name="common-al">
            
          </text:p>
            <text:p text:style-name="common-al">De gemeente Steenbergen heeft op 21-10-2024 een</text:p>
            <text:p text:style-name="common-al">besluit op een aanvraag omgevingsvergunning genomen. </text:p>
            <text:p text:style-name="common-al">
            
          </text:p>
            <text:p text:style-name="common-al">De gemeente geeft hiermee toestemming voor het Verbouwing woning</text:p>
            <text:p text:style-name="common-al">en bouwen vrijstaand bijgebouw Oranjewal 1 te Steenbergen op het perceel</text:p>
            <text:p text:style-name="common-al">gelegen aan Oranjewal 1, 4651 AE Steenbergen</text:p>
            <text:p text:style-name="common-al">
            
          </text:p>
            <text:p text:style-name="common-al">Het betreft een besluit tot verlening van een omgevingsvergunning</text:p>
            <text:p text:style-name="common-al">voor een buitenplanse omgevingsplanactiviteit (bopa).</text:p>
            <text:p text:style-name="common-al">
            
          </text:p>
            <text:p text:style-name="common-al"/>
            <text:p text:style-name="common-al">
            
          </text:p>
            <text:p text:style-name="common-al">Het besluit is op 22-10--2024 naar de aanvrager toegezonden en is</text:p>
            <text:p text:style-name="common-al">geregistreerd onder 0851Z240900000311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Stukken</text:span>
          </text:p>
            <text:p text:style-name="common-al">
            <text:span text:style-name="nadrukvet">inzien?</text:span>
          </text:p>
            <text:p text:style-name="common-al">
            
          </text:p>
            <text:p text:style-name="common-al">Om de omgevingsvergunning en bijbehorende stukken in te zien, kunt</text:p>
            <text:p text:style-name="common-al">u contact opnemen met de gemeente Steenbergen via het telefoonnummer 14 0167 of</text:p>
            <text:p text:style-name="common-al">via het e-mailadres info@gemeente-steenbergen.nl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mogelijkheid</text:span>
          </text:p>
            <text:p text:style-name="common-al">
            <text:span text:style-name="nadrukvet">en voorlopige voorziening</text:span>
          </text:p>
            <text:p text:style-name="common-al">
            
          </text:p>
            <text:p text:style-name="common-al">Belanghebbenden kunnen tegen dit besluit binnen zes weken na</text:p>
            <text:p text:style-name="common-al">bekendmaking bezwaar maken. </text:p>
            <text:p text:style-name="common-al">
            
          </text:p>
            <text:p text:style-name="common-al">In het bezwaarschrift moet uw naam en adres worden vermeld, moet</text:p>
            <text:p text:style-name="common-al">worden weergegeven tegen welk besluit het bezwaarschrift is gericht en moet een</text:p>
            <text:p text:style-name="common-al">motivatie van het bezwaar worden opgenomen. </text:p>
            <text:p text:style-name="common-al">
            
          </text:p>
            <text:p text:style-name="common-al">Ook moet het bezwaarschrift worden voorzien van een datum en</text:p>
            <text:p text:style-name="common-al">handtekening. </text:p>
            <text:p text:style-name="common-al">
            
          </text:p>
            <text:p text:style-name="common-al">Het bezwaarschrift richt u aan het college van burgemeester en</text:p>
            <text:p text:style-name="common-al">wethouders, postbus 6, 4650 AA Steenbergen.</text:p>
            <text:p text:style-name="common-al">
            
          </text:p>
            <text:p text:style-name="common-al"/>
            <text:p text:style-name="common-al">
            
          </text:p>
            <text:p text:style-name="common-al">U kunt ook digitaal een bezwaarschrift indienen via de website van</text:p>
            <text:p text:style-name="common-al">de gemeente Steenbergen</text:p>
            <text:p text:style-name="common-al">(https://gemeentewinkel.gemeente-steenbergen.nl/producten/bezwaarschrift_indienen).</text:p>
            <text:p text:style-name="common-al">
            
          </text:p>
            <text:p text:style-name="common-al">U heeft hiervoor een elektronische handtekening (DigiD) nodig. </text:p>
            <text:p text:style-name="common-al">
            
          </text:p>
            <text:p text:style-name="common-al"/>
            <text:p text:style-name="common-al">
            
          </text:p>
            <text:p text:style-name="common-al">Door het indienen van het bezwaarschrift wordt dit besluit niet</text:p>
            <text:p text:style-name="common-al">opgeschort. </text:p>
            <text:p text:style-name="common-al">
            
          </text:p>
            <text:p text:style-name="common-al">Bij een spoedeisend belang kan degene die een bezwaarschrift heeft</text:p>
            <text:p text:style-name="common-al">ingediend een voorlopige voorziening vragen aan de voorzieningenrechter van de</text:p>
            <text:p text:style-name="common-al">rechtbank Zeeland-West-Brabant, sector bestuursrecht, postbus 90110, 4800 RA te</text:p>
            <text:p text:style-name="common-al">Breda. </text:p>
            <text:p text:style-name="common-al">Bij het indienen van een verzoek om voorlopige voorziening moeten</text:p>
            <text:p text:style-name="common-al">griffierechten worden betaald.</text:p>
            <text:p text:style-name="common-al">
            
          </text:p>
            <text:p text:style-name="common-al"/>
            <text:p text:style-name="common-al">
            
          </text:p>
            <text:p text:style-name="common-al">Einde bezwaartermijn: <text:span text:style-name="nadrukcur">4 december 2024</text:span>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376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40900000311</meta:user-defined>
    <dc:language>nl</dc:language>
    <meta:user-defined meta:name="OVERHEIDop.locatietype/OVERHEIDop.gebiedsmarkering">Punt</meta:user-defined>
    <meta:user-defined meta:name="DC.title">Besluit op een omgevingsvergunning Oranjewal 1, 4651 AE Steenber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63</meta:user-defined>
    <meta:user-defined meta:name="OVERHEIDop.GmbID/DC.identifier">gmb-2024-453763</meta:user-defined>
    <meta:user-defined meta:name="OVERHEIDop.versieInformatie"/>
  </office:meta>
</office:document-meta>
</file>