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oktober 2024</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Parkeergelegenheid Havenstraat 2 Foresco op locatie Havenstraat 2, 5107NJ Dongen . De aanvraag is geregistreerd onder zaaknummer Z2024-00001453. De aanvraag betreft de volgende activiteiten:</text:p>
            <text:p text:style-name="common-al">- Parkeergelegenheid Havenstraat 2 Foresc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376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3</meta:user-defined>
    <meta:user-defined meta:name="DCTERMS.abstract">Havenstraat 2, 5107NJ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4 oktober 2024</meta:user-defined>
    <meta:user-defined meta:name="DCTERMS.W3CDTF/DCTERMS.available">2024-10-28</meta:user-defined>
    <meta:user-defined meta:name="DCTERMS.W3CDTF/OVERHEIDop.jaargang">2024</meta:user-defined>
    <meta:user-defined meta:name="OVERHEIDop.publicationIssue">453762</meta:user-defined>
    <meta:user-defined meta:name="OVERHEIDop.GmbID/DC.identifier">gmb-2024-453762</meta:user-defined>
    <meta:user-defined meta:name="OVERHEIDop.versieInformatie"/>
  </office:meta>
</office:document-meta>
</file>