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lhezerweg 74, 74a t/m 74h, 74j t/m 74n, 74p t/m 74z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4 een besluit genomen op de aanvraag omgevingsvergunning voor het bouwen van 24 houtskeletbouw woningen met gemeenschappelijke ruimten op de locatie Milhezerweg 74, 74a t/m 74h, 74j t/m 74n, 74p t/m 74z in Deurne. De zaak is geregistreerd onder nummer HZ-2023-2059. De vergunning is verleend. Het besluit gaat over de activiteit(en):</text:p>
            <text:p text:style-name="common-al">- Bouw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besluit is opgenomen als bijlage bij deze publicatie. Als u de bijbehoren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37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59</meta:user-defined>
    <meta:user-defined meta:name="DCTERMS.abstract">het bouwen van 24 houtskeletbouw woningen met gemeenschappelijke ruimten</meta:user-defined>
    <dc:language>nl</dc:language>
    <meta:user-defined meta:name="OVERHEIDop.locatietype/OVERHEIDop.gebiedsmarkering">Punt</meta:user-defined>
    <meta:user-defined meta:name="DC.title">Kennisgeving besluit op aanvraag omgevingsvergunning Milhezerweg 74, 74a t/m 74h, 74j t/m 74n, 74p t/m 74z in Deurne</meta:user-defined>
    <meta:user-defined meta:name="OVERHEIDop.datumEindeReactietermijn">2024-12-08</meta:user-defined>
    <meta:user-defined meta:name="OVERHEIDop.terinzageleggingBG">https://mijnpublicaties.nl/Publicatie/b6415a5e-c711-4a4b-de7a-08dcf1bc2bb0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57</meta:user-defined>
    <meta:user-defined meta:name="OVERHEIDop.GmbID/DC.identifier">gmb-2024-453757</meta:user-defined>
    <meta:user-defined meta:name="OVERHEIDop.versieInformatie"/>
  </office:meta>
</office:document-meta>
</file>