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rmerstraat 32, 2131 AW, realiseren van een nieuwe dakopbouw op het woonhuis, verzenddatum 23-10-2024, zaaknummer 039411025027, DSO-nummer 20240530017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7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urmerstraat 32, 2131 AW, realiseren van een nieuwe dakopbouw op het woonhuis, verzenddatum 23-10-2024, zaaknummer 039411025027, DSO-nummer 2024053001753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56</meta:user-defined>
    <meta:user-defined meta:name="OVERHEIDop.GmbID/DC.identifier">gmb-2024-453756</meta:user-defined>
    <meta:user-defined meta:name="OVERHEIDop.versieInformatie"/>
  </office:meta>
</office:document-meta>
</file>