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het bouwen van een zorgkamer achter de woning, Johannes Sinthenstraat 49 7412EC Deventer, [DVT00A06427] Deventer A 6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4-10-2024</text:p>
            <text:p text:style-name="common-al">
            <text:span text:style-name="nadrukvet">Locatie:</text:span> Johannes Sinthenstraat 49 7412EC Deventer, [DVT00A06427] Deventer A 6427 </text:p>
            <text:p text:style-name="common-al">
            <text:span text:style-name="nadrukvet">Zaakomschrijving:</text:span> het bouwen van een zorgkamer achter de woning</text:p>
            <text:p text:style-name="common-al">
            <text:span text:style-name="nadrukvet">Zaaknummer:</text:span> Z2024-000073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738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3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374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4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4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380</meta:user-defined>
    <meta:user-defined meta:name="DCTERMS.abstract">het bouwen van een zorgkamer achter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het bouwen van een zorgkamer achter de woning, Johannes Sinthenstraat 49 7412EC Deventer, [DVT00A06427] Deventer A 6427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41</meta:user-defined>
    <meta:user-defined meta:name="OVERHEIDop.GmbID/DC.identifier">gmb-2024-453741</meta:user-defined>
    <meta:user-defined meta:name="OVERHEIDop.versieInformatie"/>
  </office:meta>
</office:document-meta>
</file>