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10-2024 15:54 hebben wij aanvraag reguliere omgevingsvergunning voor het kappen van een boom op het adres Roudaalterweg 14 7475RM Markelo, [MKL00P01099]Straatnaam Markelo P 1099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4 15:54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373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78320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10-2024 15:54 hebben wij aanvraag reguliere omgevingsvergunning voor het kappen van een boom op het adres Roudaalterweg 14 7475RM Markelo, [MKL00P01099]Straatnaam Markelo P 1099 ontvange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38</meta:user-defined>
    <meta:user-defined meta:name="OVERHEIDop.GmbID/DC.identifier">gmb-2024-453738</meta:user-defined>
    <meta:user-defined meta:name="OVERHEIDop.versieInformatie"/>
  </office:meta>
</office:document-meta>
</file>