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gevelreclame via letterbord verlichting aan de voorgevel van een winkelpand op de locatie Keizerstraat 10, 3417 E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omgevingsvergunning: </text:p>
            <text:p text:style-name="common-al">– Omgevingsplanactiviteit, artikel 5.1 lid 1a van de Omgevingswet;</text:p>
            <text:p text:style-name="common-al">verleend voor de locatie Keizerstraat 10, 3417EB Montfoort met DSO nummer 2024101001395 en referentienummer zaaksysteem: 389797. De omgevingsvergunning is op 24 okto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89797.</text:p>
            <text:p text:style-name="common-al">Voor informatie over het bekijken van de documenten of andere vragen kunt u mailen bellen naar gemeente Montfoort via telefoonnummer 0348-476400 of mailen naar Bouw@montfoort.nl met vermelding van het referentienummer zaaksysteem: 38979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37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16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gevelreclame via letterbord verlichting aan de voorgevel van een winkelpand op de locatie Keizerstraat 10, 3417 EB Montfoort</meta:user-defined>
    <meta:user-defined meta:name="DCTERMS.W3CDTF/DCTERMS.available">2024-10-28</meta:user-defined>
    <meta:user-defined meta:name="DCTERMS.W3CDTF/OVERHEIDop.jaargang">2024</meta:user-defined>
    <meta:user-defined meta:name="OVERHEIDop.publicationIssue">453736</meta:user-defined>
    <meta:user-defined meta:name="OVERHEIDop.GmbID/DC.identifier">gmb-2024-453736</meta:user-defined>
    <meta:user-defined meta:name="OVERHEIDop.versieInformatie"/>
  </office:meta>
</office:document-meta>
</file>