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gelijkwaardige oplossing brandveiligheid op de locatie G van Damstraat 83A, 3417 WD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94417. DSO nummer: 2024102200740.</text:p>
            <text:p text:style-name="common-al">Datum ontvangst aanvraag: 22 okto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4 okto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5373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3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3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623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aliseren van een gelijkwaardige oplossing brandveiligheid op de locatie G van Damstraat 83A, 3417 WD Montfoort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35</meta:user-defined>
    <meta:user-defined meta:name="OVERHEIDop.GmbID/DC.identifier">gmb-2024-453735</meta:user-defined>
    <meta:user-defined meta:name="OVERHEIDop.versieInformatie"/>
  </office:meta>
</office:document-meta>
</file>