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sisschool De Ridderslag voor Sint Maarten-optocht op 11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Basisschool De Ridderslag mag het evenement Sint Maarten-optocht organiseren op de locatie Ridder van Catsweg, Calslaan en het Heempad.</text:p>
            <text:p text:style-name="common-al">De vergunning is verzonden op 24-10-2024. Het zaaknummer van de vergunning is 114007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4-10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373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3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3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5103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asisschool De Ridderslag voor Sint Maarten-optocht op 11-11-2023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734</meta:user-defined>
    <meta:user-defined meta:name="OVERHEIDop.GmbID/DC.identifier">gmb-2024-453734</meta:user-defined>
    <meta:user-defined meta:name="OVERHEIDop.versieInformatie"/>
  </office:meta>
</office:document-meta>
</file>