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59*"/>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1-1">
      <style:table-column-properties style:rel-column-width="24*"/>
    </style:style>
    <style:style style:family="table-column" style:parent-style-name="colspec" style:name="id1-3-2-2-9-3-1-2">
      <style:table-column-properties style:rel-column-width="32*"/>
    </style:style>
    <style:style style:family="table-column" style:parent-style-name="colspec" style:name="id1-3-2-2-9-3-1-3">
      <style:table-column-properties style:rel-column-width="3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Hardinxveld-Giessenda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bieder: </text:p>
                  </table:table-cell>
                  <table:table-cell table:style-name="entry" table:number-rows-spanned="1" table:number-columns-spanned="1">
                    <text:p text:style-name="table_al">De aanbieder van peuteropvang op locatie(s) die zijn geregistreerd in het LRK</text:p>
                  </table:table-cell>
                </table:table-row>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Hardinxveld-Giessenda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Doelgroeppeuter: </text:p>
                  </table:table-cell>
                  <table:table-cell table:style-name="entry" table:number-rows-spanned="1" table:number-columns-spanned="1">
                    <text:p text:style-name="table_al">Een bij de gemeente ingeschreven peuter in de leeftijd van 2,5 jaar tot de start op de basisschool die op indicatie van de JGZ, vanwege (het risico op) een onderwijsachterstand,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rdinxveld-Giessendam</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Maximum uurtarief dat het ministerie van SZW hanteert voor de kinderopvangtoeslag voor de hele dagopvan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verdrachtsformulier:</text:p>
                  </table:table-cell>
                  <table:table-cell table:style-name="entry" table:number-rows-spanned="1" table:number-columns-spanned="1">
                    <text:p text:style-name="table_al">Het formulier dat gebruikt wordt door de aanbieder om informatie over de doelgroeppeuter, die is opgenomen in het kindvolgsysteem, over te dragen aan de basisschool</text:p>
                  </table:table-cell>
                </table:table-row>
                <table:table-row table:style-name="row">
                  <table:table-cell table:style-name="entry" table:number-rows-spanned="1" table:number-columns-spanned="1">
                    <text:p text:style-name="table_al">Peuter: </text:p>
                  </table:table-cell>
                  <table:table-cell table:style-name="entry" table:number-rows-spanned="1" table:number-columns-spanned="1">
                    <text:p text:style-name="table_al">Bij de gemeente ingeschreven kind in de leeftijd van 2 jaar tot de start op de basisschool</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Bij de gemeente ingeschreven kind in de leeftijd van 2 jaar tot de start op de basisschool met een VE-indicatie </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voor kinderen vanaf de leeftijd van 2 jaar oud tot de start op het basisonderwijs met een aanbod van maximaal 4 uur per dagdeel gedurende 40 weken per jaar met een aanbod van VE</text:p>
                  </table:table-cell>
                </table:table-row>
                <table:table-row table:style-name="row">
                  <table:table-cell table:style-name="entry" table:number-rows-spanned="1" table:number-columns-spanned="1">
                    <text:p text:style-name="table_al">Reguliere peuterplaats:</text:p>
                  </table:table-cell>
                  <table:table-cell table:style-name="entry" table:number-rows-spanned="1" table:number-columns-spanned="1">
                    <text:p text:style-name="table_al">Plaats in de peuteropvang van één of twee dagdelen per week en maximaal één dagdeel per dag</text:p>
                  </table:table-cell>
                </table:table-row>
                <table:table-row table:style-name="row">
                  <table:table-cell table:style-name="entry" table:number-rows-spanned="1" table:number-columns-spanned="1">
                    <text:p text:style-name="table_al">VE: </text:p>
                  </table:table-cell>
                  <table:table-cell table:style-name="entry"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opplus:</text:p>
                  </table:table-cell>
                  <table:table-cell table:style-name="entry"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in de peuteropvang met VE</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het door subsidiëring bieden van een kwalitatief hoogwaardig aanbod Voorschoolse Educatie in de gemeente Hardinxveld-Giessendam zodat er binnen de gemeente gelijke en optimale ontwikkelkansen zijn voor alle kinderen in de leeftijd van 2,5 tot 4 jaar.</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voor:</text:p>
            <text:list text:style-name="id1-3-2-2-3-3">
              <text:list-item text:style-override="id1-3-2-2-3-3-1">
                <text:number>a.</text:number>
                <text:p text:style-name="al">VE-peuteropvang voor een peuter die woonachtig is in de gemeente Hardinxveld-Giessendam, tot het maximaal aantal uren waarvoor subsidiering mogelijk is;</text:p>
              </text:list-item>
              <text:list-item text:style-override="id1-3-2-2-3-3-2">
                <text:number>b.</text:number>
                <text:p text:style-name="al">subsidie kan worden verleend voor de inzet van een hbo-beleidsmedewerker/ coach ter verhoging van de kwaliteit van het VE aanbod binnen een geregistreerd kind centrum;</text:p>
              </text:list-item>
              <text:list-item text:style-override="id1-3-2-2-3-3-3">
                <text:number>c.</text:number>
                <text:p text:style-name="al">subsidie kan worden verleend voor andere activiteiten die een bijdrage leveren aan het behalen van de doelstelling van deze subsidieregeling.</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4.</text:span> De aanvrager</text:p>
            <text:p text:style-name="al">Subsidie op grond van deze nadere regels kan uitsluitend worden aangevraagd door een houder van een VE geregistreerd kindercentrum dat is gevestigd in Hardinxveld-Giessendam. </text:p>
            <text:p text:style-name="al"/>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1">
                <text:number>1.</text:number>
                <text:p text:style-name="al">Een aanvraag voor subsidie wordt voor 1 oktober voorafgaande aan het (eerste) subsidiejaar waarop de subsidieaanvraag betrekking heeft, ingediend bij het college.</text:p>
              </text:list-item>
              <text:list-item text:style-override="id1-3-2-2-5-2-2">
                <text:number>2.</text:number>
                <text:p text:style-name="al">Bij een aanvraag voor subsidie wordt gebruik gemaakt van een door het college hiervoor beschikbaar gesteld aanvraagformulier.</text:p>
              </text:list-item>
              <text:list-item text:style-override="id1-3-2-2-5-2-3">
                <text:number>3.</text:number>
                <text:p text:style-name="al">De aanvraag dient te worden gedaan op basis van een reële inschatting van het aantal (doelgroep)peuters en de te factureren ouderbijdragen. Hiervoor dient de Peutermonitor gebruikt te worden. </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in de Algemene wet bestuursrecht en de ASV Hardinxveld-Giessendam genoemde weigeringsgronden kan het college een verzoek om subsidieverlening weigeren als:</text:p>
            <text:list text:style-name="id1-3-2-2-6-3">
              <text:list-item text:style-override="id1-3-2-2-6-3-1">
                <text:number>1.</text:number>
                <text:p text:style-name="al">De aanvraag onvoldoende of niet in het belang dan wel in strijd is met de doelstelling van deze regeling als bedoeld in artikel 1.2.</text:p>
              </text:list-item>
              <text:list-item text:style-override="id1-3-2-2-6-3-2">
                <text:number>2.</text:number>
                <text:p text:style-name="al">De aanvraag niet voldoet aan de voorwaarden voor subsidieverlening als genoemd in deze regeling.</text:p>
              </text:list-item>
              <text:list-item text:style-override="id1-3-2-2-6-3-3">
                <text:number>3.</text:number>
                <text:p text:style-name="al">Het college een handhavingsbesluit heeft genomen naar aanleiding van een constatering van een overtreding door een toezichthouder, dan wel bij het college het voornemen bestaat om handhavend op te treden.</text:p>
              </text:list-item>
            </text:list>
          </text:section>
          <text:section text:name="artikel_id1-3-2-2-7" text:style-name="artikel">
            <text:p text:style-name="artikel_kop_titel"><text:span text:style-name="artikel_kop_label">Artikel</text:span> <text:span text:style-name="artikel_kop_nr">7.</text:span> Subsidiecriteria </text:p>
            <text:p text:style-name="al">Om voor subsidieverlening in aanmerking te komen, gelden de volgende voorwaarden:</text:p>
            <text:list text:style-name="id1-3-2-2-7-3">
              <text:list-item text:style-override="id1-3-2-2-7-3-1">
                <text:number>a.</text:number>
                <text:p text:style-name="al">de aanvrager is een houder van een VVE-geregistreerd kindercentrum dat is gevestigd in Hardinxveld Giessendam;</text:p>
              </text:list-item>
              <text:list-item text:style-override="id1-3-2-2-7-3-2">
                <text:number>b.</text:number>
                <text:p text:style-name="al">de aanvrager voldoet aan de eisen die voortvloeien uit de Wet Kinderopvang, alsmede de landelijk vastgestelde kwaliteitseisen die voortvloeien uit het Besluit kwaliteit kinderopvang;</text:p>
              </text:list-item>
              <text:list-item text:style-override="id1-3-2-2-7-3-3">
                <text:number>c.</text:number>
                <text:p text:style-name="al">de aanvrager voldoet aan de kwaliteitseisen zoals opgenomen in het Besluit basisvoorwaarden kwaliteit Voorschoolse Educatie;</text:p>
              </text:list-item>
              <text:list-item text:style-override="id1-3-2-2-7-3-4">
                <text:number>d.</text:number>
                <text:p text:style-name="al">er is sprake van hbo-inzet;</text:p>
              </text:list-item>
              <text:list-item text:style-override="id1-3-2-2-7-3-5">
                <text:number>e.</text:number>
                <text:p text:style-name="al">de hbo-inzet is aanvullend op het aantal uren dat vanuit de Wet Innovatie Kwaliteit Kinderopvang moet worden ingezet, en;</text:p>
              </text:list-item>
              <text:list-item text:style-override="id1-3-2-2-7-3-6">
                <text:number>f.</text:number>
                <text:p text:style-name="al">de hbo-inzet is ten behoeve van de verhoging van de kwaliteit van Voorschoolse Educatie en betreft de totstandkoming en implementatie van beleidsvoornemens met betrekking tot Voorschoolse Educatie en coaching van beroepskrachten Voorschoolse Educatie.</text:p>
              </text:list-item>
              <text:list-item text:style-override="id1-3-2-2-7-3-7">
                <text:number/>
                <text:p text:style-name="al"/>
              </text:list-item>
            </text:list>
          </text:section>
          <text:section text:name="artikel_id1-3-2-2-8" text:style-name="artikel">
            <text:p text:style-name="artikel_kop_titel"><text:span text:style-name="artikel_kop_label">Artikel</text:span> <text:span text:style-name="artikel_kop_nr">8.</text:span> Verplichtingen</text:p>
            <text:p text:style-name="al">Onverminderd de verplichtingen die voortvloeien uit de Algemene wet bestuursrecht en de ASV Hardinxveld-Giessendam, gelden voor de subsidieontvanger de volgende verplichtingen:</text:p>
            <text:list text:style-name="id1-3-2-2-8-3">
              <text:list-item text:style-override="id1-3-2-2-8-3-1">
                <text:number>a.</text:number>
                <text:p text:style-name="al">de subsidieontvanger dient de VE-peuteropvang aan te bieden in een horizontale groep van kinderen van twee tot vier jaar;</text:p>
              </text:list-item>
              <text:list-item text:style-override="id1-3-2-2-8-3-2">
                <text:number>b.</text:number>
                <text:p text:style-name="al">de subsidieontvanger werkt met een door het Nederlands Jeugd Instituut (NJI) erkend VVE-programma;</text:p>
              </text:list-item>
              <text:list-item text:style-override="id1-3-2-2-8-3-3">
                <text:number>c.</text:number>
                <text:p text:style-name="al">de subsidieontvanger maakt gebruik van een kind volgsysteem waarmee de brede ontwikkeling van peuters wordt gevolgd. Dit kind volgsysteem voldoet aan de eisen die hieraan worden gesteld door de Inspectie van het Onderwijs;</text:p>
              </text:list-item>
              <text:list-item text:style-override="id1-3-2-2-8-3-4">
                <text:number>d.</text:number>
                <text:p text:style-name="al">de subsidieontvanger draagt zorg voor de inzet van hbo'ers minimaal gedurende 40 weken; </text:p>
              </text:list-item>
              <text:list-item text:style-override="id1-3-2-2-8-3-5">
                <text:number>e.</text:number>
                <text:p text:style-name="al">de groepen op de VE-locaties zijn zo veel mogelijk samengesteld uit reguliere peuters en peuters met een VVE-indicatie. De VE-locatie spant zich dan ook in om peuters met een VE-indicatie veelvuldig in contact te laten komen met taalrijkere kinderen.</text:p>
              </text:list-item>
              <text:list-item text:style-override="id1-3-2-2-8-3-6">
                <text:number/>
                <text:p text:style-name="al"/>
              </text:list-item>
            </text:list>
          </text:section>
          <text:section text:name="artikel_id1-3-2-2-9" text:style-name="artikel">
            <text:p text:style-name="artikel_kop_titel"><text:span text:style-name="artikel_kop_label">Artikel</text:span> <text:span text:style-name="artikel_kop_nr">9.</text:span> Hoogte subsidie peuteropvang en VE </text:p>
            <text:list text:style-name="id1-3-2-2-9-2">
              <text:list-item text:style-override="id1-3-2-2-9-2-1">
                <text:number>1.</text:number>
                <text:p text:style-name="al">Het college stelt jaarlijks het subsidiabel uurtarief voor Voorschoolse Educatie vast op basis van;</text:p>
                <text:list text:style-name="id1-3-2-2-9-2-1-3">
                  <text:list-item text:style-override="id1-3-2-2-9-2-1-3-1">
                    <text:number>a.</text:number>
                    <text:p text:style-name="al">het fiscaal maximum voor kinderopvangtoeslag, vastgesteld door de Belastingdienst;</text:p>
                  </text:list-item>
                  <text:list-item text:style-override="id1-3-2-2-9-2-1-3-2">
                    <text:number>b.</text:number>
                    <text:p text:style-name="al">een opslag per uur voor de uitvoering van de wettelijke kwaliteitseisen en de door het college gehanteerde bovenwettelijke kwaliteitseisen voor Voorschoolse Educatie.</text:p>
                  </text:list-item>
                </text:list>
              </text:list-item>
              <text:list-item text:style-override="id1-3-2-2-9-2-2">
                <text:number>2.</text:number>
                <text:p text:style-name="al">Subsidie voor voorschoolse educatie wordt verleend:</text:p>
                <text:list text:style-name="id1-3-2-2-9-2-2-3">
                  <text:list-item text:style-override="id1-3-2-2-9-2-2-3-1">
                    <text:number>a.</text:number>
                    <text:p text:style-name="al">per peuter op een reguliere peuterplaats van ouders zonder recht op kinderopvangtoeslag: maximaal 8 uren per week gedurende 40 weken per jaar maal het landelijk maximum uurtarief minus de gefactureerde ouderbijdrage over deze uren;</text:p>
                  </text:list-item>
                  <text:list-item text:style-override="id1-3-2-2-9-2-2-3-2">
                    <text:number>b.</text:number>
                    <text:p text:style-name="al">per doelgroeppeuter op een VE-peuterplaats van ouders zonder recht op kinderopvangtoeslag: 16 uren per week gedurende 40 weken per jaar maal het landelijk maximum uurtarief minus de gefactureerde ouderbijdrage over 8 uren per week en 40 weken per jaar;</text:p>
                  </text:list-item>
                  <text:list-item text:style-override="id1-3-2-2-9-2-2-3-3">
                    <text:number>c.</text:number>
                    <text:p text:style-name="al">per doelgroeppeuter op een VE-peuterplaats van ouders met recht op kinderopvangtoeslag: 8 uren per week gedurende 40 weken per jaar maal het landelijk maximum uurtarief; ouders nemen aanvullend nog ten minste 8 uren per week gedurende 40 weken per jaar af, waarover zij kinderopvangtoeslag kunnen aanvragen;</text:p>
                  </text:list-item>
                  <text:list-item text:style-override="id1-3-2-2-9-2-2-3-4">
                    <text:number>d.</text:number>
                    <text:p text:style-name="al">per doelgroeppeuter op een VE-peuterplaats: een aanvullende subsidie in de vorm van een VE opplus; </text:p>
                  </text:list-item>
                  <text:list-item text:style-override="id1-3-2-2-9-2-2-3-5">
                    <text:number>e.</text:number>
                    <text:p text:style-name="al">per doelgroeppeuter op een VE-peuterplaats op 1 januari van het subsidiejaar: een aanvullende subsidie voor de inzet van de pedagogisch beleidsmedewerker VE voor netto 10 uren per jaar. Deze inzet wordt gerealiseerd in werkelijk ingezette uren en niet in contracturen. Dit betekent dat rekening wordt gehouden met afwezigheid door vakantie-, verlof- en feestdagen.</text:p>
                  </text:list-item>
                </text:list>
              </text:list-item>
              <text:list-item text:style-override="id1-3-2-2-9-2-3">
                <text:number/>
                <text:p text:style-name="al">De hoogte van de subsidie wordt bepaald aan de hand van het aantal uren dat een peuter van de opvang gebruik heeft gemaakt en het geldende uurtarief als bedoeld in lid 1. Er geldt een maximum van 960 subsidiabele uren per peuter gedurende anderhalf jaar.</text:p>
              </text:list-item>
              <text:list-item text:style-override="id1-3-2-2-9-2-4">
                <text:number>3.</text:number>
                <text:p text:style-name="al">Voor peuters zonder VVE-indicatie geldt dat de kosten voor VE-peuteropvang, per peuter, in anderhalf jaar voor maximaal 480 uur subsidiabel zijn, verdeeld over minimaal 2 dagdelen per week.</text:p>
              </text:list-item>
              <text:list-item text:style-override="id1-3-2-2-9-2-5">
                <text:number>4.</text:number>
                <text:p text:style-name="al">Voor peuters met VVE-indicatie geldt dat de kosten voor VE Peuteropvang, per peuter, in anderhalf jaar voor maximaal 960 uur subsidiabel zijn, verdeeld over minimaal 3 dagdelen per week.</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er VVE indicatie </text:span>
                    </text:p>
                  </table:table-cell>
                  <table:table-cell table:style-name="entry" table:number-rows-spanned="1" table:number-columns-spanned="1">
                    <text:p text:style-name="table_al">
                      <text:span text:style-name="nadrukvet">VVE indicatie </text:span>
                    </text:p>
                  </table:table-cell>
                </table:table-row>
                <table:table-row table:style-name="row">
                  <table:table-cell table:style-name="entry" table:number-rows-spanned="1" table:number-columns-spanned="1">
                    <text:p text:style-name="table_al">
                      <text:span text:style-name="nadrukvet">met recht op</text:span>
                    </text:p>
                    <text:p text:style-name="table_al">
                      <text:span text:style-name="nadrukvet">kinderopvangtoeslag</text:span>
                    </text:p>
                  </table:table-cell>
                  <table:table-cell table:style-name="entry" table:number-rows-spanned="1" table:number-columns-spanned="1">
                    <text:p text:style-name="table_al">
                      <text:span text:style-name="nadrukvet">ouderbijdrage</text:span>: </text:p>
                    <text:p text:style-name="table_al">uren die zij afnemen x landelijk maximum uurtarief </text:p>
                    <text:p text:style-name="table_al">
                      <text:span text:style-name="nadrukvet">gemeentesubsidie</text:span>: </text:p>
                    <text:p text:style-name="table_al">geen </text:p>
                  </table:table-cell>
                  <table:table-cell table:style-name="entry" table:number-rows-spanned="1" table:number-columns-spanned="1">
                    <text:p text:style-name="table_al">
                      <text:span text:style-name="nadrukvet">ouderbijdrage</text:span>: </text:p>
                    <text:p text:style-name="table_al">ten minste 320 uur per jaar x landelijk maximum uurtarief </text:p>
                    <text:p text:style-name="table_al">
                      <text:span text:style-name="nadrukvet">gemeentesubsidie:</text:span>
                    </text:p>
                    <text:p text:style-name="table_al">320 uren per jaar x landelijk maximum uurtarief</text:p>
                    <text:p text:style-name="table_al">+ VE opplus</text:p>
                    <text:p text:style-name="table_al">+ subsidie inzet PBM’er VE*</text:p>
                  </table:table-cell>
                </table:table-row>
                <table:table-row table:style-name="row">
                  <table:table-cell table:style-name="entry" table:number-rows-spanned="1" table:number-columns-spanned="1">
                    <text:p text:style-name="table_al">
                      <text:span text:style-name="nadrukvet">zonder recht op </text:span>
                    </text:p>
                    <text:p text:style-name="table_al">
                      <text:span text:style-name="nadrukvet">kinderopvangtoeslag</text:span>
                    </text:p>
                  </table:table-cell>
                  <table:table-cell table:style-name="entry" table:number-rows-spanned="1" table:number-columns-spanned="1">
                    <text:p text:style-name="table_al">
                      <text:span text:style-name="nadrukvet">ouderbijdrage</text:span>: </text:p>
                    <text:p text:style-name="table_al">uren die zij afnemen (maximaal 320 uren per jaar) o.b.v. de VNG-adviestabel</text:p>
                    <text:p text:style-name="table_al">
                      <text:span text:style-name="nadrukvet">gemeentesubsidie:</text:span>
                    </text:p>
                    <text:p text:style-name="table_al">uren die zij afnemen (maximaal 320 uren per jaar) x landelijk maximum uurtarief</text:p>
                    <text:p text:style-name="table_al">minus de gefactureerde ouderbijdrage over deze uren</text:p>
                  </table:table-cell>
                  <table:table-cell table:style-name="entry" table:number-rows-spanned="1" table:number-columns-spanned="1">
                    <text:p text:style-name="table_al">
                      <text:span text:style-name="nadrukvet">ouderbijdrage</text:span>: </text:p>
                    <text:p text:style-name="table_al">320 uren per jaar o.b.v. de VNG-adviestabel</text:p>
                    <text:p text:style-name="table_al">
                      <text:span text:style-name="nadrukvet">gemeentesubsidie:</text:span>
                    </text:p>
                    <text:p text:style-name="table_al">640 uur per jaar x landelijk maximum uurtarief minus de gefactureerde ouderbijdrage over 320 uren</text:p>
                    <text:p text:style-name="table_al">+ VE opplus</text:p>
                    <text:p text:style-name="table_al">+ subsidie inzet PBM’er VE* </text:p>
                  </table:table-cell>
                </table:table-row>
              </table:table>
              <text:p text:style-name="table_bottom"/>
            </text:section>
            <text:p text:style-name="al">
            <text:span text:style-name="nadrukcur">* subsidie inzet pedagogisch medewerker VE wordt gebaseerd op aantal </text:span>
            <text:span text:style-name="nadrukcur"/>
            <text:span text:style-name="nadrukcur">doelgroeppeuters per 1 januari van betreffende jaar</text:span>
          </text:p>
            <text:p text:style-name="al"/>
          </text:section>
          <text:section text:name="artikel_id1-3-2-2-10" text:style-name="artikel">
            <text:p text:style-name="artikel_kop_titel"><text:span text:style-name="artikel_kop_label">Artikel</text:span> <text:span text:style-name="artikel_kop_nr">10.</text:span> Ouderbijdrage en inkomensverklaring</text:p>
            <text:list text:style-name="id1-3-2-2-10-2">
              <text:list-item text:style-override="id1-3-2-2-10-2-1">
                <text:number>1.</text:number>
                <text:p text:style-name="al">De houder brengt bij ouders die geen recht hebben op kinderopvangtoeslag een inkomensafhankelijke bijdrage in rekening voor de VE-peuteropvang gebaseerd op de meest recente VNG-adviestabel ouderbijdrage peuteropvang.</text:p>
              </text:list-item>
              <text:list-item text:style-override="id1-3-2-2-10-2-2">
                <text:number>2.</text:number>
                <text:p text:style-name="al">Ouders van doelgroep peuters betalen geen ouderbijdrage over maximaal 480 uur verdeeld over anderhalf jaar. Dit betreft de aanvullende/extra uren voor geïndiceerde kinderen (derde en vierde dagdeel).</text:p>
              </text:list-item>
              <text:list-item text:style-override="id1-3-2-2-10-2-3">
                <text:number>3.</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10-2-4">
                <text:number>4.</text:number>
                <text:p text:style-name="al">Voor ouders die geen recht hebben op kinderopvangtoeslag en een minimuminkomen hebben, wordt geen ouderbijdrage in rekening gebracht door de houder. Deze ouders dienen hun minimuminkomen aan te tonen met een inkomensverklaring van de belastingdienst.</text:p>
              </text:list-item>
            </text:list>
            <text:p text:style-name="al"/>
          </text:section>
          <text:section text:name="artikel_id1-3-2-2-11" text:style-name="artikel">
            <text:p text:style-name="artikel_kop_titel"><text:span text:style-name="artikel_kop_label">Artikel</text:span> <text:span text:style-name="artikel_kop_nr">11.</text:span> Aanvraag voor subsidievaststelling</text:p>
            <text:list text:style-name="id1-3-2-2-11-2">
              <text:list-item text:style-override="id1-3-2-2-11-2-1">
                <text:number>1.</text:number>
                <text:p text:style-name="al">De subsidieontvanger dient, uiterlijk 1 mei na afloop van het tijdvak waarvoor de subsidie is verleend een aanvraag in voor subsidievaststelling.</text:p>
              </text:list-item>
              <text:list-item text:style-override="id1-3-2-2-11-2-2">
                <text:number>2.</text:number>
                <text:p text:style-name="al">De subsidieontvanger maakt bij het indienen van een aanvraag tot subsidievaststelling gebruik van het door het college hiervoor beschikbaar gesteld vaststellingsformulier.</text:p>
                <text:p text:style-name="al"/>
              </text:list-item>
            </text:list>
          </text:section>
          <text:section text:name="artikel_id1-3-2-2-12" text:style-name="artikel">
            <text:p text:style-name="artikel_kop_titel"><text:span text:style-name="artikel_kop_label">Artikel</text:span> <text:span text:style-name="artikel_kop_nr">12.</text:span> Verantwoording subsidie</text:p>
            <text:list text:style-name="id1-3-2-2-12-2">
              <text:list-item text:style-override="id1-3-2-2-12-2-1">
                <text:number>1.</text:number>
                <text:p text:style-name="al">De aanbieder dient uiterlijk op 1 april van het jaar volgend op het jaar waarvoor de subsidie is verstrekt, de aanvraag voor vaststelling in.</text:p>
              </text:list-item>
              <text:list-item text:style-override="id1-3-2-2-12-2-2">
                <text:number>2.</text:number>
                <text:p text:style-name="al">De aanvraag tot vaststelling bevat ten minste de volgende informatie:</text:p>
                <text:list text:style-name="id1-3-2-2-12-2-2-3">
                  <text:list-item text:style-override="id1-3-2-2-12-2-2-3-1">
                    <text:number>a.</text:number>
                    <text:p text:style-name="al">het door de gemeente gehanteerde format met gerealiseerde aantallen (doelgroep)peuters en gefactureerde ouderbijdragen (eindverantwoording).</text:p>
                  </text:list-item>
                  <text:list-item text:style-override="id1-3-2-2-12-2-2-3-2">
                    <text:number>b.</text:number>
                    <text:p text:style-name="al">bij een subsidiering van meer dan € 50.000,- een controleverklaring bij de eindverantwoording afgegeven door een onafhankelijk accountant.</text:p>
                  </text:list-item>
                </text:list>
              </text:list-item>
              <text:list-item text:style-override="id1-3-2-2-12-2-3">
                <text:number>3.</text:number>
                <text:p text:style-name="al">Het college kan tussentijds steekproeven afnemen. </text:p>
                <text:p text:style-name="al"/>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4" text:style-name="artikel">
            <text:p text:style-name="artikel_kop_titel"><text:span text:style-name="artikel_kop_label"> Artikel 14. Slotbepalingen</text:span> </text:p>
            <text:list text:style-name="id1-3-2-2-14-2">
              <text:list-item text:style-override="id1-3-2-2-14-2-1">
                <text:number>1.</text:number>
                <text:p text:style-name="al">Deze regeling treedt in werking op 1 oktober 2024.</text:p>
              </text:list-item>
              <text:list-item text:style-override="id1-3-2-2-14-2-2">
                <text:number>2.</text:number>
                <text:p text:style-name="al">De subsidieregeling peuteropvang en voorschoolse educatie gemeente Hardinxveld-Giessendam 2023, vastgesteld op 10 november 2022, wordt ingetrokken per 1 oktober 2024</text:p>
              </text:list-item>
              <text:list-item text:style-override="id1-3-2-2-14-2-3">
                <text:number>3.</text:number>
                <text:p text:style-name="al">Deze regeling wordt aangehaald als: Subsidieregeling peuteropvang en voorschoolse educatie gemeente Hardinxveld-Giessendam 2024.</text:p>
              </text:list-item>
            </text:list>
            <text:p text:style-name="al"/>
          </text:section>
        </text:section>
        <text:section text:name="regeling-sluiting_id1-3-2-3" text:style-name="regeling-sluiting">
          <text:section text:name="ondertekening_id1-3-2-3-1">
            <text:p><text:span text:style-name="functie">Aldus vastgesteld door gemeenteraad van gemeente Hardinxveld-Giessendam in de vergadering van d.d. 26 september 2024, </text:span></text:p>
            <text:p><text:span text:style-name="functie"/></text:p>
            <text:p><text:span text:style-name="functie">de griffier, de voorzitter, </text:span></text:p>
            <text:p><text:span text:style-name="functie"/></text:p>
            <text:p><text:span text:style-name="functie"/></text:p>
            <text:p><text:span text:style-name="functie">Annemarie van der Ploeg,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37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DC.source">https://lokaleregelgeving.overheid.nl/CVDR670114/1</meta:user-defined>
    <meta:user-defined meta:name="DCTERMS.alternative">Subsidieregeling peuteropvang en voorschoolse educatie gemeente Hardinxveld-Giessendam 2024</meta:user-defined>
    <dc:language>nl</dc:language>
    <meta:user-defined meta:name="OVERHEIDop.locatietype/OVERHEIDop.gebiedsmarkering">Gemeente</meta:user-defined>
    <meta:user-defined meta:name="DC.title">Subsidieregeling peuteropvang en voorschoolse educatie gemeente Hardinxveld-Giessendam 2024</meta:user-defined>
    <meta:user-defined meta:name="DCTERMS.W3CDTF/DCTERMS.available">2024-11-28</meta:user-defined>
    <meta:user-defined meta:name="DCTERMS.W3CDTF/OVERHEIDop.jaargang">2024</meta:user-defined>
    <meta:user-defined meta:name="OVERHEIDop.publicationIssue">453727</meta:user-defined>
    <meta:user-defined meta:name="OVERHEIDop.betreftRegeling">CVDR725965_1</meta:user-defined>
    <meta:user-defined meta:name="OVERHEIDop.GmbID/DC.identifier">gmb-2024-453727</meta:user-defined>
    <meta:user-defined meta:name="xs:date/OVERHEIDop.startdatum">2024-11-07</meta:user-defined>
    <meta:user-defined meta:name="OVERHEIDop.versieInformatie"/>
  </office:meta>
</office:document-meta>
</file>