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Uitvoeringsregel gevonden en verloren voorwerp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</text:span>
          </text:p>
            <text:p text:style-name="al">Hoort bij het voorstel College van Burgemeester en Wethouders van Z140778 BenW-09247</text:p>
            <text:p text:style-name="al"/>
            <text:p text:style-name="al">
            <text:span text:style-name="nadrukvet">Voorstel: </text:span>
          </text:p>
            <text:p text:style-name="al">Het voorstel voor het College van Burgemeester en Wethouders is besproken in het College van Burgemeester en Wethouders van 22 oktober 2024</text:p>
            <text:p text:style-name="al"/>
            <text:list text:style-name="id1-3-2-1-1-7">
              <text:list-item text:style-override="id1-3-2-1-1-7-1">
                <text:number>1.</text:number>
                <text:p text:style-name="al">De Uitvoeringsregel gevonden en verloren voorwerpen 2012 gemeente Bronckhorst met terugwerkende kracht d.d. 27 augustus 2024 in te trekk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Uitvoeringsregel gevonden en verloren voorwerpen 2012 gemeente Bronckhorst met terugwerkende kracht d.d. 27 augustus 2024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372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Uitvoeringsregel gevonden en verloren voorwerpen 201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26</meta:user-defined>
    <meta:user-defined meta:name="OVERHEIDop.GmbID/DC.identifier">gmb-2024-453726</meta:user-defined>
    <meta:user-defined meta:name="OVERHEIDop.versieInformatie"/>
  </office:meta>
</office:document-meta>
</file>