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 Salbam Lemelerber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Evenementenvergunning voor de Salbam Lemelerbergloop op 2 november 2024 van 12.00 tot 17.00 uur vanaf de parkeerplaats op de Lemelerberg in Lemele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372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Salbam Lemelerbergloo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22</meta:user-defined>
    <meta:user-defined meta:name="OVERHEIDop.GmbID/DC.identifier">gmb-2024-453722</meta:user-defined>
    <meta:user-defined meta:name="OVERHEIDop.versieInformatie"/>
  </office:meta>
</office:document-meta>
</file>