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, onverlicht, lichtreclame en een onverlichte 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771</text:p>
            <text:p text:style-name="common-al">Omschrijving: plaatsen van gevelreclame, onverlicht, lichtreclame en een onverlichte zui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mentierweg 7 5657EH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4-10-2024</text:p>
            <text:p text:style-name="common-al">De beslissing ligt vanaf 28-10-2024 tot het einde van de bezwaar(beroep)termijn ter inzage op het Inwonersplein (Stadhuis), Stadhuisplein 1, Eindhoven.</text:p>
            <text:p text:style-name="common-al">Eveneens ligt de <text:a xlink:href="https://publicaties.eindhoven.nl/dossier/EHV-ZP2024-00477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71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1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1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771</meta:user-defined>
    <meta:user-defined meta:name="DCTERMS.abstract">plaatsen van gevelreclame, onverlicht, lichtreclame en een onverlichte zui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gevelreclame, onverlicht, lichtreclame en een onverlichte zuil</meta:user-defined>
    <meta:user-defined meta:name="OVERHEIDop.datumEindeReactietermijn">2024-12-22</meta:user-defined>
    <meta:user-defined meta:name="OVERHEIDop.terinzageleggingBG">https://publicaties.eindhoven.nl/dossier/EHV-ZP2024-004771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14</meta:user-defined>
    <meta:user-defined meta:name="OVERHEIDop.GmbID/DC.identifier">gmb-2024-453714</meta:user-defined>
    <meta:user-defined meta:name="OVERHEIDop.versieInformatie"/>
  </office:meta>
</office:document-meta>
</file>