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modelwoning m.b.t. renovatie Kepler Zuid op de locatie Rigelhof 37 te Dordrecht zaaknummer Z-24-4514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modelwoning m.b.t. renovatie Kepler Zuid op de locatie Rigelhof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7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modelwoning m.b.t. renovatie Kepler Zuid op de locatie Rigelhof 37 te Dordrecht zaaknummer Z-24-451491</meta:user-defined>
    <meta:user-defined meta:name="DCTERMS.W3CDTF/DCTERMS.available">2024-10-28</meta:user-defined>
    <meta:user-defined meta:name="DCTERMS.W3CDTF/OVERHEIDop.jaargang">2024</meta:user-defined>
    <meta:user-defined meta:name="OVERHEIDop.publicationIssue">453713</meta:user-defined>
    <meta:user-defined meta:name="OVERHEIDop.GmbID/DC.identifier">gmb-2024-453713</meta:user-defined>
    <meta:user-defined meta:name="OVERHEIDop.versieInformatie"/>
  </office:meta>
</office:document-meta>
</file>