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heigraaf 108, 8095P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heigraaf 108 in 't Loo Oldebroek, voor het verplaatsen van een inrit, verzonden op 24 oktober 2024 (zaaknummer R2024-0155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371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4-01550</meta:user-defined>
    <meta:user-defined meta:name="DCTERMS.abstract">Betreft: Beschikking op aanvraag op locatie Bovenheigraaf 108, 8095PE 't Loo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Bovenheigraaf 108, 8095PE 't Loo Oldebro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3712</meta:user-defined>
    <meta:user-defined meta:name="OVERHEIDop.GmbID/DC.identifier">gmb-2024-453712</meta:user-defined>
    <meta:user-defined meta:name="OVERHEIDop.versieInformatie"/>
  </office:meta>
</office:document-meta>
</file>