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 melding Besluit activiteiten leefomgeving, Nieuwedijk 9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Besteco Duurzame Energiesystemen B.V. </text:p>
            <text:p text:style-name="common-al">Locatie: De woning aan de Nieuwedijk 9 in Oirschot</text:p>
            <text:p text:style-name="common-al">Activiteit: Bodemenergiesysteem, de aanleg van een gesloten bodemenergiesysteem</text:p>
            <text:p text:style-name="common-al">Datum melding: 25 september 2024</text:p>
            <text:p text:style-name="common-al">DSO verzoeknummer: 202409250034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681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 oktober 2024</text:span>
            <text:span text:style-name="datum"/>
          </text:p>
          </text:section>
          <text:section text:name="ondertekening_id1-3-2-2-2">
            <text:p><text:span text:style-name="functie">Burgemeester en wethouders van Oirschot,</text:span></text:p>
            <text:p><text:span text:style-name="deze">Namens deze:</text:span></text:p>
            <text:p><text:span text:style-name="ondertekening_naam">
            <text:span text:style-name="voornaam">M. van den Broeke, Clustermanager Omgevingsdienst Zuidoost-Braban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5370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0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0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6818</meta:user-defined>
    <dc:language>nl</dc:language>
    <meta:user-defined meta:name="OVERHEIDop.locatietype/OVERHEIDop.gebiedsmarkering">Adres</meta:user-defined>
    <meta:user-defined meta:name="DC.title">Gemeente Oirschot melding Besluit activiteiten leefomgeving, Nieuwedijk 9 in Oirscho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709</meta:user-defined>
    <meta:user-defined meta:name="OVERHEIDop.GmbID/DC.identifier">gmb-2024-453709</meta:user-defined>
    <meta:user-defined meta:name="OVERHEIDop.versieInformatie"/>
  </office:meta>
</office:document-meta>
</file>