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locatie Dorpsweg-Zoddepark van het college van burgemeester en wethouders van de gemeen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Omgevingswet bekend dat zij op 24 oktober 2024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span text:style-name="nadrukvet">Ligging en toegedachte functie </text:span>
          </text:p>
            <text:p text:style-name="common-al">Het voorkeursrecht heeft betrekking op onroerende zaken die gelegen zijn op de locatie Dorpsweg-Zoddepark in IJsselmuiden.</text:p>
            <text:p text:style-name="common-al">De gemeente is voornemens de locatie Dorpsweg-Zoddepark in de nog vast te stellen omgevingsvisie aan te wijzen als een toekomstige woningbouwlocatie/woonwijk. De toegedachte functies binnen deze locatie kunnen dan zijn “wonen”, met de daarbij behorende functies zoals “verkeer”, “groen”, “water”, maar mogelijk ook functies als “maatschappelijk” en “commercieel”. De exacte functies op perceel niveau zijn in dit stadium nog niet bekend en zullen in een later stadium duidelijker worden. </text:p>
            <text:p text:style-name="common-al">
            <text:span text:style-name="nadrukvet">Terinzagelegging voorkeursrechtbeschikking college</text:span>
          </text:p>
            <text:p text:style-name="common-al">De voorkeursrechtbeschikking van het college d.d. 24 oktober 2024 ligt samen met bijbehorende bijlagen, bevattende de kadastrale kaart met daarop de kadastrale aanduiding van de in de voorkeursrechtbeschikking opgenomen onroerende zaken, de grootte, de namen van de eigenaren c.q. rechthebbenden alsmede overige relevante gegevens met ingang van 28 oktober 2024 gedurende zes weken tijdens openingstijden voor een ieder kosteloos ter inzage in het Stadhuis te Kampen. De stukken liggen ook digitaal ter inzage als bijlage bij deze publicatie (zie ‘Bekijk documenten’). </text:p>
            <text:p text:style-name="common-al">
            <text:span text:style-name="nadrukvet">Bezwaar</text:span>
          </text:p>
            <text:p text:style-name="common-al">Tegen de voorkeursrechtbeschikking van het college kunnen belanghebbenden ingevolge de Algemene wet bestuursrecht gedurende een termijn van zes weken na verzenddatum van de voorkeursrechtbeschikking een bezwaarschrift indienen. U kunt daarvoor gebruik maken van het bezwaarformulier op <text:a xlink:href="http://www.kampen.nl/bezwaar" xlink:type="simple">www.kampen.nl/bezwaar</text:a> of u kunt een brief sturen naar het college van burgemeester en wethouders, Postbus 5009, 8260 GA te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Nadat de gemeenteraad een besluit inzake het voorkeursrecht heeft genomen (de voorkeursrechtbeschikking van de gemeenteraad), dan wordt het bezwaarschrift, zodra het besluit van de gemeenteraad tot vestiging in werking is getreden, op grond van artikel 16.32c Omgevingswet aangemerkt als te zijn gericht tegen de voorkeursrechtbeschikking van de gemeenteraad. </text:p>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te Zwolle. De voorzieningenrechter zal de verzoeker alleen ontvankelijk verklaren, indien daarbij een spoedeisend belang kan worden aangetoond. Voor het in behandeling nemen van het verzoek worden griffierechten geheven. </text:p>
            <text:p text:style-name="common-al"/>
            <text:p text:style-name="common-al">Kampen, 25 oktober 2024</text:p>
            <text:p text:style-name="last-al">Burgemeester en wethouders van Kam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7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827-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keursrechtsbeschikking locatie Dorpsweg-Zoddepark van het college van burgemeester en wethouders van de gemeente Kampen</meta:user-defined>
    <meta:user-defined meta:name="OVERHEIDop.datumEindeReactietermijn">2024-12-08</meta:user-defined>
    <meta:user-defined meta:name="OVERHEIDop.TilID/OVERHEIDop.terinzageleggingOP">til-2024-32157</meta:user-defined>
    <meta:user-defined meta:name="DCTERMS.W3CDTF/DCTERMS.available">2024-10-25</meta:user-defined>
    <meta:user-defined meta:name="DCTERMS.W3CDTF/OVERHEIDop.jaargang">2024</meta:user-defined>
    <meta:user-defined meta:name="OVERHEIDop.publicationIssue">453707</meta:user-defined>
    <meta:user-defined meta:name="OVERHEIDop.GmbID/DC.identifier">gmb-2024-453707</meta:user-defined>
    <meta:user-defined meta:name="OVERHEIDop.versieInformatie"/>
  </office:meta>
</office:document-meta>
</file>