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1 7676 BC Westerhaar-Vriezenveensewijk, Kerstmarkt De Klaampe op 14-12-2024 van 14.00-20.00 uur                           (ontvangen op 21-10-2024, zaaknummer TR-Z2024-0017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eklaan 1 7676 BC Westerhaar-Vriezenveensewijk</text:p>
            <text:p text:style-name="common-al">
            <text:span text:style-name="nadrukvet">Wat:</text:span> Kerstmarkt De Klaampe op 14-12-2024 van 14.00-2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370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0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0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718</meta:user-defined>
    <meta:user-defined meta:name="DCTERMS.abstract">Kerstmarkt De Klaampe op 14-12-2024 van 14.00-20.00 uur</meta:user-defined>
    <dc:language>nl</dc:language>
    <meta:user-defined meta:name="OVERHEIDop.locatietype/OVERHEIDop.gebiedsmarkering">Punt</meta:user-defined>
    <meta:user-defined meta:name="DC.title">Gemeente Twenterand - Ingekomen aanvraag Beeklaan 1 7676 BC Westerhaar-Vriezenveensewijk, Kerstmarkt De Klaampe op 14-12-2024 van 14.00-20.00 uur                           (ontvangen op 21-10-2024, zaaknummer TR-Z2024-001718)</meta:user-defined>
    <meta:user-defined meta:name="DCTERMS.W3CDTF/DCTERMS.available">2024-11-06</meta:user-defined>
    <meta:user-defined meta:name="DCTERMS.W3CDTF/OVERHEIDop.jaargang">2024</meta:user-defined>
    <meta:user-defined meta:name="OVERHEIDop.publicationIssue">453705</meta:user-defined>
    <meta:user-defined meta:name="OVERHEIDop.GmbID/DC.identifier">gmb-2024-453705</meta:user-defined>
    <meta:user-defined meta:name="OVERHEIDop.versieInformatie"/>
  </office:meta>
</office:document-meta>
</file>