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realiseren van een carport, Barisakker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realiseren van een carport</text:p>
            <text:p text:style-name="common-al">Locatie: Barisakker 45, 5672VB Nuenen</text:p>
            <text:p text:style-name="common-al">Datum ingetrokken: 24-10-2024</text:p>
            <text:p text:style-name="common-al">Zaaknummer: 08202295418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370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0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0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295418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realiseren van een carport, Barisakker 45 Nuenen: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02</meta:user-defined>
    <meta:user-defined meta:name="OVERHEIDop.GmbID/DC.identifier">gmb-2024-453702</meta:user-defined>
    <meta:user-defined meta:name="OVERHEIDop.versieInformatie"/>
  </office:meta>
</office:document-meta>
</file>