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aan Lopikersingel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kleine gesloten bodemenergiesystemen is niet altijd een vergunning nodig. In die gevallen is een melding van de activiteiten voldoende.</text:p>
            <text:p text:style-name="common-al">Op 15 oktober 2024 heeft de Omgevingsdienst Midden-Holland (ODMH) namens de gemeente Krimpenerwaard een melding ontvangen voor het aanleggen van een bodemenergiesysteem op de locatie gelegen aan Lopikersingel 2 in Schoonhoven.</text:p>
            <text:p text:style-name="common-al">De melding is geregistreerd onder kenmerk 2024-00021100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370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1100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gesloten bodemenergiesysteem aan Lopikersingel 2 in Schoon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01</meta:user-defined>
    <meta:user-defined meta:name="OVERHEIDop.GmbID/DC.identifier">gmb-2024-453701</meta:user-defined>
    <meta:user-defined meta:name="OVERHEIDop.versieInformatie"/>
  </office:meta>
</office:document-meta>
</file>