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en van het gebouw wenutbutter voor de live muziek optredens tijdens Eurosonic Noorderslag op 17 tot en met 19 januari 2024 aan Oosterhamrikkade 2z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2z te Groningen</text:p>
                  </table:table-cell>
                  <table:table-cell table:style-name="entry" table:number-rows-spanned="1" table:number-columns-spanned="1">
                    <text:p text:style-name="table_al">9714 BA</text:p>
                  </table:table-cell>
                  <table:table-cell table:style-name="entry" table:number-rows-spanned="1" table:number-columns-spanned="1">
                    <text:p text:style-name="table_al">gebruiken gebouw wenutbutter voor live muziek optredens tijdens Eurosonic Noorderslag op 17 t/m 19 januari 2024 (verzenddatum 21-12-2023, dossiernummer 2023780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066</meta:user-defined>
    <dc:language>nl</dc:language>
    <meta:user-defined meta:name="OVERHEIDop.locatietype/OVERHEIDop.gebiedsmarkering">Adres</meta:user-defined>
    <meta:user-defined meta:name="DC.title">Toestemming voor het gebruiken van het gebouw wenutbutter voor de live muziek optredens tijdens Eurosonic Noorderslag op 17 tot en met 19 januari 2024 aan Oosterhamrikkade 2z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37</meta:user-defined>
    <meta:user-defined meta:name="OVERHEIDop.GmbID/DC.identifier">gmb-2024-4537</meta:user-defined>
    <meta:user-defined meta:name="OVERHEIDop.versieInformatie"/>
  </office:meta>
</office:document-meta>
</file>