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Genooierweg (sectie G 38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Genooierweg (sectie G 382) te Velden</text:span>
          </text:p>
            <text:p text:style-name="common-al">Voor het houden van een vreugdevuur op 9 november 2024</text:p>
            <text:p text:style-name="common-al">Verzonden op 24 oktober 2024</text:p>
            <text:p text:style-name="common-al">Kenmerk Z2024-04174</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4174</meta:user-defined>
    <meta:user-defined meta:name="DCTERMS.abstract">Betreft: Verleende ontheffing stookverbod - Genooierweg (sectie G 382) te Velden</meta:user-defined>
    <dc:language>nl</dc:language>
    <meta:user-defined meta:name="OVERHEIDop.locatietype/OVERHEIDop.gebiedsmarkering">Punt</meta:user-defined>
    <meta:user-defined meta:name="DC.title">Verleende omgevingsvergunning voor een vreugdevuur - Genooierweg (sectie G 382) te Velden</meta:user-defined>
    <meta:user-defined meta:name="DCTERMS.W3CDTF/DCTERMS.available">2024-10-28</meta:user-defined>
    <meta:user-defined meta:name="DCTERMS.W3CDTF/OVERHEIDop.jaargang">2024</meta:user-defined>
    <meta:user-defined meta:name="OVERHEIDop.publicationIssue">453691</meta:user-defined>
    <meta:user-defined meta:name="OVERHEIDop.GmbID/DC.identifier">gmb-2024-453691</meta:user-defined>
    <meta:user-defined meta:name="OVERHEIDop.versieInformatie"/>
  </office:meta>
</office:document-meta>
</file>