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Laan van Muijs 14, 1852RD Heiloo, het plaatsen van een dakkapel in het voordakvlak van de woning, datum ontvangst 16 januari 2024 (Z2024-00000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536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6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49</meta:user-defined>
    <meta:user-defined meta:name="DCTERMS.abstract">Laan van Muijs 14, 1852RD Heiloo, het plaatsen van een dakkapel in het voordakvlak van de woning, datum ontvangst 16 januari 2024 (Z2024-00000249)</meta:user-defined>
    <dc:language>nl</dc:language>
    <meta:user-defined meta:name="OVERHEIDop.locatietype/OVERHEIDop.gebiedsmarkering">Vlak</meta:user-defined>
    <meta:user-defined meta:name="DC.title">Gemeente Heiloo, ontvangen aanvraag omgevingsvergunning, Laan van Muijs 14, 1852RD Heiloo, het plaatsen van een dakkapel in het voordakvlak van de woning, datum ontvangst 16 januari 2024 (Z2024-00000249)</meta:user-defined>
    <meta:user-defined meta:name="DCTERMS.W3CDTF/DCTERMS.available">2024-01-29</meta:user-defined>
    <meta:user-defined meta:name="DCTERMS.W3CDTF/OVERHEIDop.jaargang">2024</meta:user-defined>
    <meta:user-defined meta:name="OVERHEIDop.publicationIssue">45369</meta:user-defined>
    <meta:user-defined meta:name="OVERHEIDop.GmbID/DC.identifier">gmb-2024-45369</meta:user-defined>
    <meta:user-defined meta:name="OVERHEIDop.versieInformatie"/>
  </office:meta>
</office:document-meta>
</file>