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renoveren van een woning op Heiereind 4 5561BB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19</text:p>
            <text:p text:style-name="common-al">Plaats/adres: Heiereind 4 5561BB Riethoven</text:p>
            <text:p text:style-name="common-al">Omschrijving: het uitbreiden/renoveren van een woning</text:p>
            <text:p text:style-name="common-al">Activiteit(en): Bouw (omgevingsplan), Bouw (technisch)</text:p>
            <text:p text:style-name="common-al">Het besluit is verzonden op 24-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368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8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8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319</meta:user-defined>
    <meta:user-defined meta:name="DCTERMS.abstract">uitbreiden/renover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renoveren van een woning op Heiereind 4 5561BB Riethoven</meta:user-defined>
    <meta:user-defined meta:name="DCTERMS.W3CDTF/DCTERMS.available">2024-10-28</meta:user-defined>
    <meta:user-defined meta:name="DCTERMS.W3CDTF/OVERHEIDop.jaargang">2024</meta:user-defined>
    <meta:user-defined meta:name="OVERHEIDop.publicationIssue">453687</meta:user-defined>
    <meta:user-defined meta:name="OVERHEIDop.GmbID/DC.identifier">gmb-2024-453687</meta:user-defined>
    <meta:user-defined meta:name="OVERHEIDop.versieInformatie"/>
  </office:meta>
</office:document-meta>
</file>