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euwbouw ligboxenstal locatie Middendrift 9 - Middendrift 9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drift 9, Steenbergen, Nieuwbouw ligboxenstal locatie Middendrift 9, verleend op 2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6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8</meta:user-defined>
    <meta:user-defined meta:name="DCTERMS.abstract">Gemeente Noordenveld - besluit voor: Nieuwbouw ligboxenstal locatie Middendrift 9 - Middendrift 9, Steenbergen</meta:user-defined>
    <dc:language>nl</dc:language>
    <meta:user-defined meta:name="OVERHEIDop.locatietype/OVERHEIDop.gebiedsmarkering">Adres</meta:user-defined>
    <meta:user-defined meta:name="DC.title">Gemeente Noordenveld - aanvr. beschikking behandelen - Nieuwbouw ligboxenstal locatie Middendrift 9 - Middendrift 9, Steenber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684</meta:user-defined>
    <meta:user-defined meta:name="OVERHEIDop.GmbID/DC.identifier">gmb-2024-453684</meta:user-defined>
    <meta:user-defined meta:name="OVERHEIDop.versieInformatie"/>
  </office:meta>
</office:document-meta>
</file>