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nabij winkelcentrum / tankstation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
            <text:span text:style-name="nadrukvet">Damwâld</text:span>
            <text:span text:style-name="nadrukvet">, </text:span>nabij winkelcentrum / tankstation, het innemen van een standplaats voor de verkoop van vis van 01-01-2025 tot 01-01-2026 op de donderdagen en zaterdagen (besluit is verzonden op 23 oktober 2024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1) 71 70 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5368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56</meta:user-defined>
    <dc:language>nl</dc:language>
    <meta:user-defined meta:name="OVERHEIDop.locatietype/OVERHEIDop.gebiedsmarkering">Vlak</meta:user-defined>
    <meta:user-defined meta:name="DC.title">Standplaatsvergunning nabij winkelcentrum / tankstation te Damwâld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683</meta:user-defined>
    <meta:user-defined meta:name="OVERHEIDop.GmbID/DC.identifier">gmb-2024-453683</meta:user-defined>
    <meta:user-defined meta:name="OVERHEIDop.versieInformatie"/>
  </office:meta>
</office:document-meta>
</file>