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32, 2142 ER, realiseren gewijzigde nieuwbouw Haarlemmermeermuseum, 23-10-2024, DSO 20241023015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68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8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8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Cruquiusdijk 32, 2142 ER, realiseren gewijzigde nieuwbouw Haarlemmermeermuseum, 23-10-2024, DSO 2024102301578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82</meta:user-defined>
    <meta:user-defined meta:name="OVERHEIDop.GmbID/DC.identifier">gmb-2024-453682</meta:user-defined>
    <meta:user-defined meta:name="OVERHEIDop.versieInformatie"/>
  </office:meta>
</office:document-meta>
</file>