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vervangen raam door toegangsdeur, Schoolstraat 1A 8021BM Zwolle [Zaaknummer: 0193ESUITE1855562024] </text:p>
      <text:section text:name="zakelijke-mededeling_id1-3-2" text:style-name="zakelijke-mededeling">
        <text:section text:name="zakelijke-mededeling-tekst_id1-3-2-1" text:style-name="zakelijke-mededeling-tekst">
          <text:section text:name="tekst_id1-3-2-1-1" text:style-name="tekst">
            <text:p text:style-name="common-al">Op 18 september 2024 is gepubliceerd dat er op 12 september 2024 een aanvraag omgevingsvergunning is ingediend voor <text:span text:style-name="nadrukvet">het vervangen van een raam door een toegangsdeur aan de voorzijde van de woning op de locatie Schoolstraat 1A.</text:span> De omschrijving en het adres zijn <text:span text:style-name="nadrukvet">onjuist</text:span>. In de titel en in onderstaande locatie en zaakomschrijving staan de <text:span text:style-name="nadrukvet">juiste</text:span> gegevens. </text:p>
            <text:p text:style-name="common-al">
            <text:span text:style-name="nadrukvet">Ontvangstdatum:</text:span> 12-09-2024</text:p>
            <text:p text:style-name="common-al">
            <text:span text:style-name="nadrukvet">Locatie:</text:span> Thomas a Kempisstraat 41 8021BH Zwolle</text:p>
            <text:p text:style-name="common-al">
            <text:span text:style-name="nadrukvet">Zaakomschrijving:</text:span> het vervangen van een raam door een extra toegangsdeur tussen Schoolstraat 1 en 3</text:p>
            <text:p text:style-name="common-al">
            <text:span text:style-name="nadrukvet">Zaaknummer:</text:span> 0193ESUITE1855562024</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555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555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68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8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8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55562024</meta:user-defined>
    <meta:user-defined meta:name="DCTERMS.abstract">het vervangen van een raam door een extra toegangsdeur tussen Schoolstraat 1 en 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vervangen raam door toegangsdeur, Schoolstraat 1A 8021BM Zwolle [Zaaknummer: 0193ESUITE1855562024]</meta:user-defined>
    <meta:user-defined meta:name="DCTERMS.W3CDTF/DCTERMS.available">2024-10-28</meta:user-defined>
    <meta:user-defined meta:name="DCTERMS.W3CDTF/OVERHEIDop.jaargang">2024</meta:user-defined>
    <meta:user-defined meta:name="OVERHEIDop.publicationIssue">453681</meta:user-defined>
    <meta:user-defined meta:name="OVERHEIDop.GmbID/DC.identifier">gmb-2024-453681</meta:user-defined>
    <meta:user-defined meta:name="OVERHEIDop.versieInformatie"/>
  </office:meta>
</office:document-meta>
</file>