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lheksbos 184, 2134 GD, plaatsen van een nieuwe raam in de badkamer, 23-10-2024, DSO 2024102301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6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olheksbos 184, 2134 GD, plaatsen van een nieuwe raam in de badkamer, 23-10-2024, DSO 2024102301429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76</meta:user-defined>
    <meta:user-defined meta:name="OVERHEIDop.GmbID/DC.identifier">gmb-2024-453676</meta:user-defined>
    <meta:user-defined meta:name="OVERHEIDop.versieInformatie"/>
  </office:meta>
</office:document-meta>
</file>