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Cafetaria Charly 't Fort, Linie 409, 7325 DT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Cafetaria Charly 't Fort</text:p>
            <text:p text:style-name="common-al">Locatie: Linie 409, 7325 DT Apeldoorn</text:p>
            <text:p text:style-name="common-al">Reden vergunning: nieuwe ondernemers</text:p>
            <text:p text:style-name="common-al">Datum vergunning: 24 oktober 2024</text:p>
            <text:p text:style-name="common-al">Vergunningnummer: 0200530397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67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7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7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303979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675</meta:user-defined>
    <meta:user-defined meta:name="OVERHEIDop.GmbID/DC.identifier">gmb-2024-453675</meta:user-defined>
    <meta:user-defined meta:name="OVERHEIDop.versieInformatie"/>
  </office:meta>
</office:document-meta>
</file>