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herstellen van de Joodse begraafplaats - Kerklaan 7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Kerklaan 7, Veenhuizen, het herstellen van de Joodse begraafplaats, verleend op 24 oktober 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53674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67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67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522</meta:user-defined>
    <meta:user-defined meta:name="DCTERMS.abstract">Gemeente Noordenveld - besluit voor: het herstellen van de Joodse begraafplaats - Kerklaan 7, Veenhuizen</meta:user-defined>
    <dc:language>nl</dc:language>
    <meta:user-defined meta:name="OVERHEIDop.locatietype/OVERHEIDop.gebiedsmarkering">Punt</meta:user-defined>
    <meta:user-defined meta:name="DC.title">Gemeente Noordenveld - aanvr. beschikking behandelen - het herstellen van de Joodse begraafplaats - Kerklaan 7, Veenhuizen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3674</meta:user-defined>
    <meta:user-defined meta:name="OVERHEIDop.GmbID/DC.identifier">gmb-2024-453674</meta:user-defined>
    <meta:user-defined meta:name="OVERHEIDop.versieInformatie"/>
  </office:meta>
</office:document-meta>
</file>