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0-2024 hebben wij aanvraag reguliere omgevingsvergunning voor het bouwen van een kapschuur op het adres Stokkumerbroekweg 6 7475TE Markelo ontvangen. Het gaat om een omgevingsplanactiviteit en een bouwactiviteit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4 00:00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367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7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7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78278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-10-2024 hebben wij aanvraag reguliere omgevingsvergunning voor het bouwen van een kapschuur op het adres Stokkumerbroekweg 6 7475TE Markelo ontvangen. Het gaat om een omgevingsplanactiviteit en een bouwactiviteit (technisch)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73</meta:user-defined>
    <meta:user-defined meta:name="OVERHEIDop.GmbID/DC.identifier">gmb-2024-453673</meta:user-defined>
    <meta:user-defined meta:name="OVERHEIDop.versieInformatie"/>
  </office:meta>
</office:document-meta>
</file>