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een inpandige draagmuur op de eerste verdieping van een woonhuis, Koningsplein 37C 2611X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10-2024</text:p>
            <text:p text:style-name="common-al">Koningsplein 37C 2611XD Delft | het doorbreken van een inpandige draagmuur op de eerste verdieping van een woonhui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6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66</meta:user-defined>
    <meta:user-defined meta:name="DCTERMS.abstract">Doorbreken muur Koningsplein 37C (1e verdieping)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oorbreken van een inpandige draagmuur op de eerste verdieping van een woonhuis, Koningsplein 37C 2611XD Delft</meta:user-defined>
    <meta:user-defined meta:name="DCTERMS.W3CDTF/DCTERMS.available">2024-10-31</meta:user-defined>
    <meta:user-defined meta:name="DCTERMS.W3CDTF/OVERHEIDop.jaargang">2024</meta:user-defined>
    <meta:user-defined meta:name="OVERHEIDop.publicationIssue">453671</meta:user-defined>
    <meta:user-defined meta:name="OVERHEIDop.GmbID/DC.identifier">gmb-2024-453671</meta:user-defined>
    <meta:user-defined meta:name="OVERHEIDop.versieInformatie"/>
  </office:meta>
</office:document-meta>
</file>