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Changiweg 1, 1437 EP, vervangen van een bestaande handelsreclame, 23-10-2024, DSO 2024102300960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366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6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6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ozenburg, Changiweg 1, 1437 EP, vervangen van een bestaande handelsreclame, 23-10-2024, DSO 2024102300960.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669</meta:user-defined>
    <meta:user-defined meta:name="OVERHEIDop.GmbID/DC.identifier">gmb-2024-453669</meta:user-defined>
    <meta:user-defined meta:name="OVERHEIDop.versieInformatie"/>
  </office:meta>
</office:document-meta>
</file>