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leine poellaan 3, 1435 GK, legaliseren van een garagebedrijf, 22-10-2024, DSO 202410220184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66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leine poellaan 3, 1435 GK, legaliseren van een garagebedrijf, 22-10-2024, DSO 2024102201842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63</meta:user-defined>
    <meta:user-defined meta:name="OVERHEIDop.GmbID/DC.identifier">gmb-2024-453663</meta:user-defined>
    <meta:user-defined meta:name="OVERHEIDop.versieInformatie"/>
  </office:meta>
</office:document-meta>
</file>