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rade Park, Rijnlanderweg, plaatsen van kunstwerk "de schep" van 12 meter, 22-10-2024, DSO 20241022017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65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5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5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Trade Park, Rijnlanderweg, plaatsen van kunstwerk "de schep" van 12 meter, 22-10-2024, DSO 2024102201757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59</meta:user-defined>
    <meta:user-defined meta:name="OVERHEIDop.GmbID/DC.identifier">gmb-2024-453659</meta:user-defined>
    <meta:user-defined meta:name="OVERHEIDop.versieInformatie"/>
  </office:meta>
</office:document-meta>
</file>