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8315) Vlietvoorde Bos Leidschendam bouwen van 46 eengezinswoningen deelplan Bos Vlietvoord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bouwen van 46 eengezinswoningen deelplan Bos Vlietvoorde Leidschendam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65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018315) Vlietvoorde Bos Leidschendam bouwen van 46 eengezinswoningen deelplan Bos Vlietvoorde Leidschen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58</meta:user-defined>
    <meta:user-defined meta:name="OVERHEIDop.GmbID/DC.identifier">gmb-2024-453658</meta:user-defined>
    <meta:user-defined meta:name="OVERHEIDop.versieInformatie"/>
  </office:meta>
</office:document-meta>
</file>