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ning aan achter- en zijkant en plaatsen carport/overkapping, Reviuslaan 10, 8024CE Zwolle [Zaaknummer 0193ESUITE1762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10-2024</text:p>
            <text:p text:style-name="common-al">
            <text:span text:style-name="nadrukvet">Locatie:</text:span> Reviuslaan 10, 8024CE Zwolle</text:p>
            <text:p text:style-name="common-al">
            <text:span text:style-name="nadrukvet">Zaakomschrijving:</text:span> het uitbreiden van de woning aan de achter- en zijkant</text:p>
            <text:p text:style-name="common-al">
            <text:span text:style-name="nadrukvet">Zaaknummer:</text:span> 0193ESUITE1762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2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6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62672024</meta:user-defined>
    <meta:user-defined meta:name="DCTERMS.abstract">het uitbreiden van de woning aan de achter- en zij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aan achter- en zijkant en plaatsen carport/overkapping, Reviuslaan 10, 8024CE Zwolle [Zaaknummer 0193ESUITE1762672024]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57</meta:user-defined>
    <meta:user-defined meta:name="OVERHEIDop.GmbID/DC.identifier">gmb-2024-453657</meta:user-defined>
    <meta:user-defined meta:name="OVERHEIDop.versieInformatie"/>
  </office:meta>
</office:document-meta>
</file>